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ALBaskerville" svg:font-family="SALBaskerville" style:font-family-generic="roman" style:font-pitch="variable"/>
    <style:font-face style:name="Frutiger LT Std 57 Cn" svg:font-family="Frutiger LT Std 57 Cn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Sans Serif" svg:font-family="MS Sans 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Gothic" svg:font-family="Yu Gothic" style:font-family-generic="swiss" style:font-pitch="variable" svg:panose-1="2 11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7in" style:use-optimal-column-width="false"/>
    </style:style>
    <style:style style:name="TableColumn3" style:family="table-column">
      <style:table-column-properties style:column-width="0.0527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075in" style:use-optimal-column-width="false"/>
    </style:style>
    <style:style style:name="TableColumn6" style:family="table-column">
      <style:table-column-properties style:column-width="0.2138in" style:use-optimal-column-width="false"/>
    </style:style>
    <style:style style:name="TableColumn7" style:family="table-column">
      <style:table-column-properties style:column-width="0.1138in" style:use-optimal-column-width="false"/>
    </style:style>
    <style:style style:name="TableColumn8" style:family="table-column">
      <style:table-column-properties style:column-width="0.2097in" style:use-optimal-column-width="false"/>
    </style:style>
    <style:style style:name="TableColumn9" style:family="table-column">
      <style:table-column-properties style:column-width="0.0513in" style:use-optimal-column-width="false"/>
    </style:style>
    <style:style style:name="TableColumn10" style:family="table-column">
      <style:table-column-properties style:column-width="0.8847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026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173in" style:use-optimal-column-width="false"/>
    </style:style>
    <style:style style:name="TableColumn15" style:family="table-column">
      <style:table-column-properties style:column-width="0.0736in" style:use-optimal-column-width="false"/>
    </style:style>
    <style:style style:name="TableColumn16" style:family="table-column">
      <style:table-column-properties style:column-width="0.3826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1847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1166in" style:use-optimal-column-width="false"/>
    </style:style>
    <style:style style:name="TableColumn22" style:family="table-column">
      <style:table-column-properties style:column-width="0.3881in" style:use-optimal-column-width="false"/>
    </style:style>
    <style:style style:name="TableColumn23" style:family="table-column">
      <style:table-column-properties style:column-width="0.0263in" style:use-optimal-column-width="false"/>
    </style:style>
    <style:style style:name="TableColumn24" style:family="table-column">
      <style:table-column-properties style:column-width="0.3354in" style:use-optimal-column-width="false"/>
    </style:style>
    <style:style style:name="TableColumn25" style:family="table-column">
      <style:table-column-properties style:column-width="1.118in" style:use-optimal-column-width="false"/>
    </style:style>
    <style:style style:name="Table1" style:family="table" style:master-page-name="MP0">
      <style:table-properties style:width="7.4847in" fo:margin-left="0.0423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423in" fo:padding-bottom="0in" fo:padding-right="0.0423in"/>
    </style:style>
    <style:style style:name="P28" style:parent-style-name="Título1" style:family="paragraph">
      <style:paragraph-properties fo:break-before="page">
        <style:tab-stops/>
      </style:paragraph-properties>
      <style:text-properties style:font-name="Arial Narrow" style:font-name-asian="Arial Unicode MS" fo:font-size="8pt" style:font-size-asian="8p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45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46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4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4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4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50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51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Cell52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53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54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55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56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5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5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5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Row60" style:family="table-row">
      <style:table-row-properties style:min-row-height="0.2361in" style:use-optimal-row-height="false" fo:keep-together="always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23in" fo:padding-bottom="0in" fo:padding-right="0.0423in"/>
    </style:style>
    <style:style style:name="P62" style:parent-style-name="Título1" style:family="paragraph">
      <style:paragraph-properties>
        <style:tab-stops/>
      </style:paragraph-properties>
      <style:text-properties style:font-name="Arial Narrow" style:font-name-asian="Arial Unicode MS" fo:font-size="8pt" style:font-size-asian="8pt"/>
    </style:style>
    <style:style style:name="TableRow63" style:family="table-row">
      <style:table-row-properties style:min-row-height="0.3333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23in" fo:padding-bottom="0in" fo:padding-right="0.0423in"/>
    </style:style>
    <style:style style:name="P65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66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6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6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6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70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71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Cell72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73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74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75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76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7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7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7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Cell80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81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82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83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84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85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86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8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Cell88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89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90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1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2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3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4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5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Row96" style:family="table-row">
      <style:table-row-properties style:min-row-height="0.3333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98" style:parent-style-name="Textodenotaderodapé" style:family="paragraph">
      <style:text-properties style:font-name="Arial Narrow" style:font-name-asian="Arial Unicode MS" style:font-weight-complex="bold" fo:font-size="8pt" style:font-size-asian="8pt"/>
    </style:style>
    <style:style style:name="T9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00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01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02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03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04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Cell105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06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10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0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0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10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11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12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Cell113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14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115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16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1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1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1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20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Cell121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22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123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24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25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26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2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2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Row129" style:family="table-row">
      <style:table-row-properties style:min-row-height="0.2361in" style:use-optimal-row-height="false" fo:keep-together="always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423in" fo:padding-bottom="0in" fo:padding-right="0.0423in"/>
    </style:style>
    <style:style style:name="P131" style:parent-style-name="Normal" style:family="paragraph">
      <style:paragraph-properties fo:text-align="center"/>
      <style:text-properties style:font-name="Arial Narrow" style:font-name-asian="Arial Unicode MS" fo:font-weight="bold" style:font-weight-asian="bold" fo:font-size="8pt" style:font-size-asian="8pt"/>
    </style:style>
    <style:style style:name="TableRow132" style:family="table-row">
      <style:table-row-properties style:min-row-height="0.369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34" style:parent-style-name="Textodebalão" style:family="paragraph">
      <style:text-properties style:font-name="Arial Narrow" style:font-name-asian="Arial Unicode MS" style:font-weight-complex="bold" style:font-size-complex="12pt"/>
    </style:style>
    <style:style style:name="T135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136" style:parent-style-name="Fonteparág.padrão" style:family="text">
      <style:text-properties style:font-name="Arial Narrow" style:font-name-asian="Arial Unicode MS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38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P139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140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141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P142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ableRow143" style:family="table-row">
      <style:table-row-properties style:min-row-height="0.2361in"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23in" fo:padding-bottom="0in" fo:padding-right="0.0423in"/>
    </style:style>
    <style:style style:name="P145" style:parent-style-name="Normal" style:family="paragraph">
      <style:paragraph-properties fo:text-align="center"/>
      <style:text-properties style:font-name="Arial Narrow" style:font-name-asian="Arial Unicode MS" fo:font-weight="bold" style:font-weight-asian="bold" fo:font-size="8pt" style:font-size-asian="8pt"/>
    </style:style>
    <style:style style:name="TableRow146" style:family="table-row">
      <style:table-row-properties style:min-row-height="0.2361in" style:use-optimal-row-height="false" fo:keep-together="always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423in" fo:padding-bottom="0in" fo:padding-right="0.0423in"/>
    </style:style>
    <style:style style:name="P148" style:parent-style-name="Normal" style:family="paragraph">
      <style:paragraph-properties fo:text-align="center"/>
      <style:text-properties style:font-name="Arial Narrow" style:font-name-asian="Arial Unicode MS" fo:font-weight="bold" style:font-weight-asian="bold" fo:font-size="8pt" style:font-size-asian="8pt"/>
    </style:style>
    <style:style style:name="TableRow149" style:family="table-row">
      <style:table-row-properties style:min-row-height="0.1395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423in" fo:padding-bottom="0in" fo:padding-right="0.0423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53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54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55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56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5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Row158" style:family="table-row">
      <style:table-row-properties style:min-row-height="0.179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160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161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62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164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165" style:parent-style-name="Fonteparág.padrão" style:family="text">
      <style:text-properties style:font-name="Arial Narrow" style:font-name-asian="Arial Unicode MS" style:font-weight-complex="bold" fo:font-size="11pt" style:font-size-asian="11pt"/>
    </style:style>
    <style:style style:name="T166" style:parent-style-name="Fonteparág.padrão" style:family="text">
      <style:text-properties style:font-name="Arial Narrow" style:font-name-asian="Arial Unicode MS" fo:font-weight="bold" style:font-weight-asian="bold" fo:font-size="11pt" style:font-size-asian="11pt"/>
    </style:style>
    <style:style style:name="T167" style:parent-style-name="Fonteparág.padrão" style:family="text">
      <style:text-properties style:font-name="Arial Narrow" style:font-name-asian="Arial Unicode MS" fo:font-weight="bold" style:font-weight-asian="bold" fo:font-size="11pt" style:font-size-asian="11pt"/>
    </style:style>
    <style:style style:name="T168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170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171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72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174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175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76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77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78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79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80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81" style:parent-style-name="Fonteparág.padrão" style:family="text">
      <style:text-properties style:font-name="Arial Narrow" style:font-name-asian="Arial Unicode MS" style:font-weight-complex="bold" fo:color="#0000FF" fo:font-size="8pt" style:font-size-asian="8pt"/>
    </style:style>
    <style:style style:name="T182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184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185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186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87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88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89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90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91" style:parent-style-name="Fonteparág.padrão" style:family="text">
      <style:text-properties style:font-name="Arial Narrow" style:font-name-asian="Arial Unicode MS" style:font-weight-complex="bold" fo:color="#0000FF" fo:font-size="11pt" style:font-size-asian="11pt"/>
    </style:style>
    <style:style style:name="T192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Row193" style:family="table-row">
      <style:table-row-properties style:min-row-height="0.1847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95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196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19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9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19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00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01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02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Cell2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423in" fo:padding-bottom="0in" fo:padding-right="0.0423in"/>
    </style:style>
    <style:style style:name="T204" style:parent-style-name="Fonteparág.padrão" style:family="text">
      <style:text-properties style:font-name="Arial Narrow" style:font-name-asian="Arial Unicode MS" fo:font-weight="bold" style:font-weight-asian="bold" style:font-weight-complex="bold" fo:font-size="8pt" style:font-size-asian="8pt"/>
    </style:style>
    <style:style style:name="TableRow205" style:family="table-row">
      <style:table-row-properties style:min-row-height="0.1666in" style:use-optimal-row-height="false" fo:keep-together="always"/>
    </style:style>
    <style:style style:name="P206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ableCell20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423in" fo:padding-bottom="0in" fo:padding-right="0.0423in"/>
    </style:style>
    <style:style style:name="P208" style:parent-style-name="Normal" style:family="paragraph">
      <style:paragraph-properties>
        <style:tab-stops>
          <style:tab-stop style:type="left" style:position="1.0826in"/>
        </style:tab-stops>
      </style:paragraph-properties>
    </style:style>
    <style:style style:name="T209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210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11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12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13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Row214" style:family="table-row">
      <style:table-row-properties style:min-row-height="0.1666in" style:use-optimal-row-height="false" fo:keep-together="always"/>
    </style:style>
    <style:style style:name="P215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ableCell21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423in" fo:padding-bottom="0in" fo:padding-right="0.0423in"/>
    </style:style>
    <style:style style:name="P217" style:parent-style-name="Normal" style:family="paragraph">
      <style:paragraph-properties>
        <style:tab-stops>
          <style:tab-stop style:type="left" style:position="1.0826in"/>
        </style:tab-stops>
      </style:paragraph-properties>
    </style:style>
    <style:style style:name="T218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219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20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21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22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Row223" style:family="table-row">
      <style:table-row-properties style:min-row-height="0.1666in" style:use-optimal-row-height="false" fo:keep-together="always"/>
    </style:style>
    <style:style style:name="P224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226" style:parent-style-name="Normal" style:family="paragraph">
      <style:paragraph-properties>
        <style:tab-stops>
          <style:tab-stop style:type="left" style:position="1.0826in"/>
        </style:tab-stops>
      </style:paragraph-properties>
    </style:style>
    <style:style style:name="T227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228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29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30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31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Row232" style:family="table-row">
      <style:table-row-properties style:min-row-height="0.0486in" style:use-optimal-row-height="false" fo:keep-together="always"/>
    </style:style>
    <style:style style:name="P233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235" style:parent-style-name="Normal" style:family="paragraph">
      <style:paragraph-properties>
        <style:tab-stops>
          <style:tab-stop style:type="left" style:position="1.0826in"/>
        </style:tab-stops>
      </style:paragraph-properties>
    </style:style>
    <style:style style:name="T236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237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38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39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40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Row241" style:family="table-row">
      <style:table-row-properties style:min-row-height="0.1965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243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244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245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46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47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249" style:parent-style-name="Normal" style:family="paragraph">
      <style:paragraph-properties>
        <style:tab-stops>
          <style:tab-stop style:type="left" style:position="1.0826in"/>
        </style:tab-stops>
      </style:paragraph-properties>
    </style:style>
    <style:style style:name="T250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251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52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53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254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Row255" style:family="table-row">
      <style:table-row-properties style:min-row-height="0.247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257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25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5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60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61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62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63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Cell264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265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266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6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68" style:parent-style-name="Fonteparág.padrão" style:family="text">
      <style:text-properties style:font-name="Arial Narrow" style:font-name-asian="Arial Unicode MS" style:font-weight-complex="bold" fo:font-size="11pt" style:font-size-asian="11pt"/>
    </style:style>
    <style:style style:name="T269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270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71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72" style:parent-style-name="Fonteparág.padrão" style:family="text">
      <style:text-properties style:font-name="Arial Narrow" style:font-name-asian="Arial Unicode MS" style:font-weight-complex="bold" fo:font-size="11pt" style:font-size-asian="11pt"/>
    </style:style>
    <style:style style:name="T273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274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75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Cell276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277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27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7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80" style:parent-style-name="Fonteparág.padrão" style:family="text">
      <style:text-properties style:font-name="Arial Narrow" style:font-name-asian="Arial Unicode MS" style:font-weight-complex="bold" fo:color="#0000FF" fo:font-size="11pt" style:font-size-asian="11pt"/>
    </style:style>
    <style:style style:name="T281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282" style:parent-style-name="Fonteparág.padrão" style:family="text">
      <style:text-properties style:font-name="Arial Narrow" style:font-name-asian="Arial Unicode MS" style:font-weight-complex="bold" fo:color="#0000FF" fo:font-size="8pt" style:font-size-asian="8pt"/>
    </style:style>
    <style:style style:name="T283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84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85" style:parent-style-name="Fonteparág.padrão" style:family="text">
      <style:text-properties style:font-name="Arial Narrow" style:font-name-asian="Arial Unicode MS" style:font-weight-complex="bold" fo:font-size="11pt" style:font-size-asian="11pt"/>
    </style:style>
    <style:style style:name="T286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287" style:parent-style-name="Fonteparág.padrão" style:family="text">
      <style:text-properties style:font-name="Arial Narrow" style:font-name-asian="Arial Unicode MS" style:font-weight-complex="bold" fo:color="#0000FF" fo:font-size="8pt" style:font-size-asian="8pt"/>
    </style:style>
    <style:style style:name="T28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28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Row290" style:family="table-row">
      <style:table-row-properties style:min-row-height="0.2361in"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23in" fo:padding-bottom="0in" fo:padding-right="0.0423in"/>
    </style:style>
    <style:style style:name="P292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/>
    </style:style>
    <style:style style:name="TableRow293" style:family="table-row">
      <style:table-row-properties style:min-row-height="0.2361in" style:use-optimal-row-height="false" fo:keep-together="always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423in" fo:padding-bottom="0in" fo:padding-right="0.0423in"/>
    </style:style>
    <style:style style:name="P295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style:font-weight-complex="bold" fo:font-size="8pt" style:font-size-asian="8pt"/>
    </style:style>
    <style:style style:name="TableRow296" style:family="table-row">
      <style:table-row-properties style:min-row-height="0.2236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298" style:parent-style-name="Normal" style:family="paragraph">
      <style:text-properties style:font-name="Arial Narrow" style:font-name-asian="Arial Unicode MS" fo:font-weight="bold" style:font-weight-asian="bold" style:font-weight-complex="bold" fo:font-size="8pt" style:font-size-asian="8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P300" style:parent-style-name="Normal" style:family="paragraph">
      <style:text-properties style:font-name="Arial Narrow" style:font-name-asian="Arial Unicode MS" fo:font-weight="bold" style:font-weight-asian="bold" style:font-weight-complex="bold" fo:font-size="8pt" style:font-size-asian="8pt"/>
    </style:style>
    <style:style style:name="TableRow301" style:family="table-row">
      <style:table-row-properties style:min-row-height="0.2486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303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304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P306" style:parent-style-name="Normal" style:family="paragraph">
      <style:paragraph-properties fo:margin-bottom="0.0277in">
        <style:tab-stops>
          <style:tab-stop style:type="left" style:position="0.2472in"/>
          <style:tab-stop style:type="left" style:position="1.2312in"/>
        </style:tab-stops>
      </style:paragraph-properties>
    </style:style>
    <style:style style:name="T307" style:parent-style-name="Fonteparág.padrão" style:family="text">
      <style:text-properties style:font-name="Arial Narrow" style:font-name-asian="Arial Unicode MS" fo:font-weight="bold" style:font-weight-asian="bold" fo:font-size="8pt" style:font-size-asian="8pt"/>
    </style:style>
    <style:style style:name="T308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Row309" style:family="table-row">
      <style:table-row-properties style:min-row-height="0.2486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311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ableCell312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313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P314" style:parent-style-name="Normal" style:family="paragraph">
      <style:paragraph-properties fo:text-align="center"/>
      <style:text-properties style:font-name="Arial Narrow" style:font-name-asian="Arial Unicode MS" style:font-weight-complex="bold" fo:font-size="8pt" style:font-size-asian="8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316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P317" style:parent-style-name="Normal" style:family="paragraph">
      <style:paragraph-properties fo:text-align="center" fo:margin-left="0.1888in" fo:text-indent="-0.1888in">
        <style:tab-stops/>
      </style:paragraph-properties>
      <style:text-properties style:font-name="Arial Narrow" style:font-name-asian="Arial Unicode MS" style:font-weight-complex="bold" fo:font-size="8pt" style:font-size-asian="8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319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320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322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323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ableRow324" style:family="table-row">
      <style:table-row-properties style:min-row-height="0.2486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326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ableCell327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ableCell330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334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335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336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338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339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ableRow340" style:family="table-row">
      <style:table-row-properties style:min-row-height="0.2486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342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P344" style:parent-style-name="Normal" style:family="paragraph">
      <style:paragraph-properties fo:margin-bottom="0.0277in">
        <style:tab-stops>
          <style:tab-stop style:type="left" style:position="0.2472in"/>
          <style:tab-stop style:type="left" style:position="1.2312in"/>
        </style:tab-stops>
      </style:paragraph-properties>
      <style:text-properties style:font-name="Arial Narrow" style:font-name-complex="Arial" fo:font-weight="bold" style:font-weight-asian="bold" style:font-weight-complex="bold" fo:font-size="8pt" style:font-size-asian="8pt" style:font-size-complex="8pt"/>
    </style:style>
    <style:style style:name="TableRow345" style:family="table-row">
      <style:table-row-properties style:min-row-height="0.2576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347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349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350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351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P353" style:parent-style-name="Normal" style:family="paragraph">
      <style:paragraph-properties fo:margin-bottom="0.0277in">
        <style:tab-stops>
          <style:tab-stop style:type="left" style:position="0.2472in"/>
          <style:tab-stop style:type="left" style:position="1.2312in"/>
        </style:tab-stops>
      </style:paragraph-properties>
    </style:style>
    <style:style style:name="T354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355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ableRow356" style:family="table-row">
      <style:table-row-properties style:min-row-height="0.2902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358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360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361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363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364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365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Row366" style:family="table-row">
      <style:table-row-properties style:min-row-height="0.2194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368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369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370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371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372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373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P374" style:parent-style-name="Normal" style:family="paragraph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P375" style:parent-style-name="Normal" style:family="paragraph">
      <style:text-properties style:font-name="Arial Narrow" style:font-name-asian="Arial Unicode MS" style:font-weight-complex="bold" fo:font-size="8pt" style:font-size-asian="8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377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378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380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381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ableRow382" style:family="table-row">
      <style:table-row-properties style:min-row-height="0.2534in" style:use-optimal-row-height="false" fo:keep-together="always"/>
    </style:style>
    <style:style style:name="P383" style:parent-style-name="Normal" style:family="paragraph">
      <style:text-properties style:font-name="Arial Narrow" style:font-name-asian="Arial Unicode MS" style:font-weight-complex="bold" fo:font-size="8pt" style:font-size-asian="8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385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386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388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389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ableRow390" style:family="table-row">
      <style:table-row-properties style:min-row-height="0.2694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392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ableCell393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394" style:parent-style-name="Fonteparág.padrão" style:family="text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396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397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398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400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401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ableRow402" style:family="table-row">
      <style:table-row-properties style:min-row-height="0.2937in" style:use-optimal-row-height="false" fo:keep-together="always"/>
    </style:style>
    <style:style style:name="P403" style:parent-style-name="Normal" style:family="paragraph">
      <style:text-properties style:font-name="Arial Narrow" style:font-name-asian="Arial Unicode MS" style:font-weight-complex="bold" fo:font-size="8pt" style:font-size-asian="8pt" style:text-underline-type="single" style:text-underline-style="solid" style:text-underline-width="auto" style:text-underline-mode="continuous"/>
    </style:style>
    <style:style style:name="P404" style:parent-style-name="Normal" style:family="paragraph">
      <style:text-properties style:font-name="Arial Narrow" style:font-name-asian="Arial Unicode MS" style:font-weight-complex="bold" fo:font-size="8pt" style:font-size-asian="8pt" style:rfc-language-tag="es-ES_tradnl" fo:language="es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406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407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409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410" style:parent-style-name="Fonteparág.padrão" style:family="text">
      <style:text-properties style:font-name="Arial Narrow" style:font-name-complex="Arial" fo:font-size="8pt" style:font-size-asian="8pt" style:font-size-complex="8pt"/>
    </style:style>
    <style:style style:name="TableRow411" style:family="table-row">
      <style:table-row-properties style:min-row-height="0.2638in" style:use-optimal-row-height="false" fo:keep-together="always"/>
    </style:style>
    <style:style style:name="P412" style:parent-style-name="Normal" style:family="paragraph">
      <style:paragraph-properties fo:text-align="center"/>
      <style:text-properties style:font-name="Arial Narrow" style:font-name-asian="Arial Unicode MS" style:font-weight-complex="bold" fo:font-size="8pt" style:font-size-asian="8pt"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text-align="center"/>
      <style:text-properties style:font-name="Arial Narrow" style:font-name-asian="Arial Unicode MS" style:font-weight-complex="bold" fo:font-size="8pt" style:font-size-asian="8pt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T415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416" style:parent-style-name="Fonteparág.padrão" style:family="text">
      <style:text-properties style:font-name="Arial Narrow" style:font-name-asian="Arial Unicode MS" fo:font-weight="bold" style:font-weight-asian="bold" fo:font-size="8pt" style:font-size-asian="8pt"/>
    </style:style>
    <style:style style:name="T417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418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419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420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421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422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ableRow423" style:family="table-row">
      <style:table-row-properties style:min-row-height="0.2826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425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426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427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428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429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430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ableRow431" style:family="table-row">
      <style:table-row-properties style:min-row-height="0.2826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433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434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Row435" style:family="table-row">
      <style:table-row-properties style:min-row-height="0.2826in"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437" style:parent-style-name="Normal" style:family="paragraph">
      <style:paragraph-properties>
        <style:tab-stops>
          <style:tab-stop style:type="left" style:position="2.75in"/>
          <style:tab-stop style:type="left" style:position="2.875in"/>
        </style:tab-stops>
      </style:paragraph-properties>
    </style:style>
    <style:style style:name="T438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440" style:parent-style-name="Normal" style:family="paragraph">
      <style:paragraph-properties>
        <style:tab-stops>
          <style:tab-stop style:type="left" style:position="2.75in"/>
          <style:tab-stop style:type="left" style:position="2.875in"/>
        </style:tab-stops>
      </style:paragraph-properties>
    </style:style>
    <style:style style:name="T441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Row442" style:family="table-row">
      <style:table-row-properties style:min-row-height="0.2458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444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Row445" style:family="table-row">
      <style:table-row-properties style:min-row-height="0.2583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447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448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449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450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451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452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453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ableRow454" style:family="table-row">
      <style:table-row-properties style:min-row-height="0.2361in" style:use-optimal-row-height="false" fo:keep-together="always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423in" fo:padding-bottom="0in" fo:padding-right="0.0423in"/>
    </style:style>
    <style:style style:name="P456" style:parent-style-name="Normal" style:family="paragraph">
      <style:paragraph-properties fo:text-align="center"/>
      <style:text-properties style:font-name="Arial Narrow" style:font-name-asian="Arial Unicode MS" fo:font-weight="bold" style:font-weight-asian="bold" fo:font-size="8pt" style:font-size-asian="8pt"/>
    </style:style>
    <style:style style:name="TableRow457" style:family="table-row">
      <style:table-row-properties style:min-row-height="0.218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23in" fo:padding-bottom="0in" fo:padding-right="0.0423in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Arial Narrow" style:font-name-asian="Arial Unicode MS" fo:font-weight="bold" style:font-weight-asian="bold" fo:font-size="9pt" style:font-size-asian="9pt"/>
    </style:style>
    <style:style style:name="TableCell46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423in" fo:padding-bottom="0in" fo:padding-right="0.0423in"/>
    </style:style>
    <style:style style:name="P462" style:parent-style-name="Normal" style:family="paragraph">
      <style:paragraph-properties fo:text-align="center"/>
      <style:text-properties style:font-name="Arial Narrow" style:font-name-asian="Arial Unicode MS" fo:font-weight="bold" style:font-weight-asian="bold" fo:font-size="9pt" style:font-size-asian="9pt"/>
    </style:style>
    <style:style style:name="TableRow463" style:family="table-row">
      <style:table-row-properties style:min-row-height="0.25in" style:use-optimal-row-height="false" fo:keep-together="always"/>
    </style:style>
    <style:style style:name="TableCell46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23in" fo:padding-bottom="0in" fo:padding-right="0.0423in"/>
    </style:style>
    <style:style style:name="P465" style:parent-style-name="Normal" style:family="paragraph">
      <style:paragraph-properties fo:line-height="115%"/>
    </style:style>
    <style:style style:name="T466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4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68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469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47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471" style:parent-style-name="Normal" style:family="paragraph">
      <style:paragraph-properties fo:line-height="115%"/>
    </style:style>
    <style:style style:name="T4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25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0.0069in dotted #000000" fo:background-color="#FFFFFF" style:writing-mode="lr-tb" fo:padding-top="0in" fo:padding-left="0.0423in" fo:padding-bottom="0in" fo:padding-right="0.0423in"/>
    </style:style>
    <style:style style:name="P479" style:parent-style-name="Normal" style:family="paragraph">
      <style:paragraph-properties fo:line-height="115%"/>
    </style:style>
    <style:style style:name="T480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48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82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483" style:family="table-cell">
      <style:table-cell-properties fo:border-top="0.0069in solid #000000" fo:border-left="0.0069in dotted #000000" fo:border-bottom="0.0069in solid #000000" fo:border-right="0.0069in solid #000000" fo:background-color="#FFFFFF" style:writing-mode="lr-tb" fo:padding-top="0in" fo:padding-left="0.0423in" fo:padding-bottom="0in" fo:padding-right="0.0423in"/>
    </style:style>
    <style:style style:name="P484" style:parent-style-name="Normal" style:family="paragraph">
      <style:paragraph-properties fo:line-height="115%"/>
    </style:style>
    <style:style style:name="T4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min-row-height="0.25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0.0069in dotted #000000" fo:background-color="#FFFFFF" style:writing-mode="lr-tb" style:vertical-align="middle" fo:padding-top="0in" fo:padding-left="0.0423in" fo:padding-bottom="0in" fo:padding-right="0.0423in"/>
    </style:style>
    <style:style style:name="P492" style:parent-style-name="Normal" style:family="paragraph">
      <style:paragraph-properties fo:line-height="115%"/>
    </style:style>
    <style:style style:name="T493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4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95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496" style:family="table-cell">
      <style:table-cell-properties fo:border-top="0.0069in solid #000000" fo:border-left="0.0069in dotted #000000" fo:border-bottom="0.0069in solid #000000" fo:border-right="0.0069in solid #000000" fo:background-color="#FFFFFF" style:writing-mode="lr-tb" fo:padding-top="0in" fo:padding-left="0.0423in" fo:padding-bottom="0in" fo:padding-right="0.0423in"/>
    </style:style>
    <style:style style:name="P497" style:parent-style-name="Normal" style:family="paragraph">
      <style:paragraph-properties fo:line-height="115%"/>
    </style:style>
    <style:style style:name="T4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03" style:family="table-row">
      <style:table-row-properties style:min-row-height="0.25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0.0069in dotted #000000" fo:background-color="#FFFFFF" style:writing-mode="lr-tb" style:vertical-align="middle" fo:padding-top="0in" fo:padding-left="0.0423in" fo:padding-bottom="0in" fo:padding-right="0.0423in"/>
    </style:style>
    <style:style style:name="P505" style:parent-style-name="Normal" style:family="paragraph">
      <style:paragraph-properties fo:line-height="115%"/>
    </style:style>
    <style:style style:name="T506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5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08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509" style:family="table-cell">
      <style:table-cell-properties fo:border-top="0.0069in solid #000000" fo:border-left="0.0069in dotted #000000" fo:border-bottom="0.0069in solid #000000" fo:border-right="0.0069in solid #000000" fo:background-color="#FFFFFF" style:writing-mode="lr-tb" fo:padding-top="0in" fo:padding-left="0.0423in" fo:padding-bottom="0in" fo:padding-right="0.0423in"/>
    </style:style>
    <style:style style:name="P510" style:parent-style-name="Normal" style:family="paragraph">
      <style:paragraph-properties fo:line-height="115%"/>
    </style:style>
    <style:style style:name="T5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style:min-row-height="0.1909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23in" fo:padding-bottom="0in" fo:padding-right="0.0423in"/>
    </style:style>
    <style:style style:name="P518" style:parent-style-name="Normal" style:family="paragraph">
      <style:paragraph-properties fo:line-height="115%"/>
    </style:style>
    <style:style style:name="T519" style:parent-style-name="Fonteparág.padrã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2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21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52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523" style:parent-style-name="Normal" style:family="paragraph">
      <style:paragraph-properties fo:line-height="115%"/>
    </style:style>
    <style:style style:name="T5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25in"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23in" fo:padding-bottom="0in" fo:padding-right="0.0423in"/>
    </style:style>
    <style:style style:name="P531" style:parent-style-name="Normal" style:family="paragraph">
      <style:paragraph-properties fo:line-height="115%"/>
    </style:style>
    <style:style style:name="T532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53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34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53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536" style:parent-style-name="Normal" style:family="paragraph">
      <style:paragraph-properties fo:line-height="115%"/>
    </style:style>
    <style:style style:name="T5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0.25in" style:use-optimal-row-height="false" fo:keep-together="always"/>
    </style:style>
    <style:style style:name="TableCell54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23in" fo:padding-bottom="0in" fo:padding-right="0.0423in"/>
    </style:style>
    <style:style style:name="P544" style:parent-style-name="Normal" style:family="paragraph">
      <style:paragraph-properties fo:line-height="115%"/>
    </style:style>
    <style:style style:name="T545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5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47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54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549" style:parent-style-name="Normal" style:family="paragraph">
      <style:paragraph-properties fo:line-height="115%"/>
    </style:style>
    <style:style style:name="T5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25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23in" fo:padding-bottom="0in" fo:padding-right="0.0423in"/>
    </style:style>
    <style:style style:name="P557" style:parent-style-name="Normal" style:family="paragraph">
      <style:paragraph-properties fo:line-height="115%"/>
    </style:style>
    <style:style style:name="T558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55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60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561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56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563" style:parent-style-name="Normal" style:family="paragraph">
      <style:paragraph-properties fo:line-height="115%"/>
    </style:style>
    <style:style style:name="T5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69" style:family="table-row">
      <style:table-row-properties style:min-row-height="0.3708in" style:use-optimal-row-height="false" fo:keep-together="always"/>
    </style:style>
    <style:style style:name="TableCell57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23in" fo:padding-bottom="0in" fo:padding-right="0.0423in"/>
    </style:style>
    <style:style style:name="P571" style:parent-style-name="Normal" style:family="paragraph">
      <style:paragraph-properties fo:line-height="115%"/>
    </style:style>
    <style:style style:name="T572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5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74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57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576" style:parent-style-name="Normal" style:family="paragraph">
      <style:paragraph-properties fo:line-height="115%"/>
    </style:style>
    <style:style style:name="T5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min-row-height="0.2402in" style:use-optimal-row-height="false" fo:keep-together="always"/>
    </style:style>
    <style:style style:name="TableCell58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23in" fo:padding-bottom="0in" fo:padding-right="0.0423in"/>
    </style:style>
    <style:style style:name="P584" style:parent-style-name="Normal" style:family="paragraph">
      <style:paragraph-properties fo:line-height="115%"/>
    </style:style>
    <style:style style:name="T585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5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87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58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589" style:parent-style-name="Normal" style:family="paragraph">
      <style:paragraph-properties fo:line-height="115%"/>
    </style:style>
    <style:style style:name="T5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2479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597" style:parent-style-name="Normal" style:family="paragraph">
      <style:paragraph-properties fo:line-height="115%"/>
    </style:style>
    <style:style style:name="T598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5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00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601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60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603" style:parent-style-name="Normal" style:family="paragraph">
      <style:paragraph-properties fo:line-height="115%"/>
    </style:style>
    <style:style style:name="T6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2479in" style:use-optimal-row-height="false" fo:keep-together="always"/>
    </style:style>
    <style:style style:name="TableCell61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611" style:parent-style-name="Normal" style:family="paragraph">
      <style:paragraph-properties fo:line-height="115%"/>
    </style:style>
    <style:style style:name="T612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61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14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61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616" style:parent-style-name="Normal" style:family="paragraph">
      <style:paragraph-properties fo:line-height="115%"/>
    </style:style>
    <style:style style:name="T6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0.2451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23in" fo:padding-bottom="0in" fo:padding-right="0.0423in"/>
    </style:style>
    <style:style style:name="P624" style:parent-style-name="Normal" style:family="paragraph">
      <style:paragraph-properties fo:line-height="115%"/>
    </style:style>
    <style:style style:name="T625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62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27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62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629" style:parent-style-name="Normal" style:family="paragraph">
      <style:paragraph-properties fo:line-height="115%"/>
    </style:style>
    <style:style style:name="T6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2451in"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23in" fo:padding-bottom="0in" fo:padding-right="0.0423in"/>
    </style:style>
    <style:style style:name="P637" style:parent-style-name="Normal" style:family="paragraph">
      <style:paragraph-properties fo:line-height="115%"/>
    </style:style>
    <style:style style:name="T638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63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40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6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643" style:parent-style-name="Normal" style:family="paragraph">
      <style:paragraph-properties fo:line-height="115%"/>
    </style:style>
    <style:style style:name="T6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49" style:family="table-row">
      <style:table-row-properties style:min-row-height="0.2451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23in" fo:padding-bottom="0in" fo:padding-right="0.0423in"/>
    </style:style>
    <style:style style:name="P651" style:parent-style-name="Normal" style:family="paragraph">
      <style:paragraph-properties fo:line-height="115%"/>
    </style:style>
    <style:style style:name="T652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6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4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65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656" style:parent-style-name="Normal" style:family="paragraph">
      <style:paragraph-properties fo:line-height="115%"/>
    </style:style>
    <style:style style:name="T6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min-row-height="0.2451in" style:use-optimal-row-height="false" fo:keep-together="always"/>
    </style:style>
    <style:style style:name="TableCell66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423in" fo:padding-bottom="0in" fo:padding-right="0.0423in"/>
    </style:style>
    <style:style style:name="P664" style:parent-style-name="Normal" style:family="paragraph">
      <style:paragraph-properties fo:line-height="115%"/>
    </style:style>
    <style:style style:name="T665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66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7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66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669" style:parent-style-name="Normal" style:family="paragraph">
      <style:paragraph-properties fo:line-height="115%"/>
    </style:style>
    <style:style style:name="T6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75" style:family="table-row">
      <style:table-row-properties style:min-row-height="0.2451in" style:use-optimal-row-height="false" fo:keep-together="always"/>
    </style:style>
    <style:style style:name="TableCell67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677" style:parent-style-name="Normal" style:family="paragraph">
      <style:paragraph-properties fo:line-height="115%"/>
    </style:style>
    <style:style style:name="T678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6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0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68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682" style:parent-style-name="Normal" style:family="paragraph">
      <style:paragraph-properties fo:line-height="115%"/>
    </style:style>
    <style:style style:name="T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88" style:family="table-row">
      <style:table-row-properties style:min-row-height="0.2451in" style:use-optimal-row-height="false" fo:keep-together="always"/>
    </style:style>
    <style:style style:name="TableCell68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690" style:parent-style-name="Normal" style:family="paragraph">
      <style:paragraph-properties fo:line-height="115%"/>
    </style:style>
    <style:style style:name="T691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69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93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69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695" style:parent-style-name="Normal" style:family="paragraph">
      <style:paragraph-properties fo:line-height="115%"/>
    </style:style>
    <style:style style:name="T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01" style:family="table-row">
      <style:table-row-properties style:min-row-height="0.2451in" style:use-optimal-row-height="false" fo:keep-together="always"/>
    </style:style>
    <style:style style:name="TableCell70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703" style:parent-style-name="Normal" style:family="paragraph">
      <style:paragraph-properties fo:line-height="115%"/>
    </style:style>
    <style:style style:name="T704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7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06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707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70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709" style:parent-style-name="Normal" style:family="paragraph">
      <style:paragraph-properties fo:line-height="115%"/>
    </style:style>
    <style:style style:name="T7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min-row-height="0.2451in" style:use-optimal-row-height="false" fo:keep-together="always"/>
    </style:style>
    <style:style style:name="TableCell71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717" style:parent-style-name="Normal" style:family="paragraph">
      <style:paragraph-properties fo:line-height="115%"/>
    </style:style>
    <style:style style:name="T718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7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20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72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722" style:parent-style-name="Normal" style:family="paragraph">
      <style:paragraph-properties fo:line-height="115%"/>
    </style:style>
    <style:style style:name="T7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28" style:family="table-row">
      <style:table-row-properties style:min-row-height="0.2451in"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730" style:parent-style-name="Normal" style:family="paragraph">
      <style:paragraph-properties fo:line-height="115%"/>
    </style:style>
    <style:style style:name="T731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73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33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73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735" style:parent-style-name="Normal" style:family="paragraph">
      <style:paragraph-properties fo:line-height="115%"/>
    </style:style>
    <style:style style:name="T7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41" style:family="table-row">
      <style:table-row-properties style:min-row-height="0.2451in" style:use-optimal-row-height="false" fo:keep-together="always"/>
    </style:style>
    <style:style style:name="TableCell742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743" style:parent-style-name="Normal" style:family="paragraph">
      <style:paragraph-properties fo:line-height="115%"/>
    </style:style>
    <style:style style:name="T744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7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46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74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748" style:parent-style-name="Normal" style:family="paragraph">
      <style:paragraph-properties fo:line-height="115%"/>
    </style:style>
    <style:style style:name="T7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54" style:family="table-row">
      <style:table-row-properties style:min-row-height="0.2451in" style:use-optimal-row-height="false" fo:keep-together="always"/>
    </style:style>
    <style:style style:name="TableCell755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756" style:parent-style-name="Normal" style:family="paragraph">
      <style:paragraph-properties fo:line-height="115%"/>
    </style:style>
    <style:style style:name="T757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7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9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760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761" style:parent-style-name="Normal" style:family="paragraph">
      <style:paragraph-properties fo:line-height="115%"/>
    </style:style>
    <style:style style:name="T7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67" style:family="table-row">
      <style:table-row-properties style:min-row-height="0.2451in" style:use-optimal-row-height="false" fo:keep-together="always"/>
    </style:style>
    <style:style style:name="TableCell768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769" style:parent-style-name="Normal" style:family="paragraph">
      <style:paragraph-properties fo:line-height="115%"/>
    </style:style>
    <style:style style:name="T770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7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72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773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774" style:parent-style-name="Normal" style:family="paragraph">
      <style:paragraph-properties fo:line-height="115%"/>
    </style:style>
    <style:style style:name="T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80" style:family="table-row">
      <style:table-row-properties style:min-row-height="0.2451in" style:use-optimal-row-height="false" fo:keep-together="always"/>
    </style:style>
    <style:style style:name="TableCell781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782" style:parent-style-name="Normal" style:family="paragraph">
      <style:paragraph-properties fo:line-height="115%"/>
    </style:style>
    <style:style style:name="T783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78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85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786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787" style:parent-style-name="Normal" style:family="paragraph">
      <style:paragraph-properties fo:line-height="115%"/>
    </style:style>
    <style:style style:name="T7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min-row-height="0.2451in" style:use-optimal-row-height="false" fo:keep-together="always"/>
    </style:style>
    <style:style style:name="TableCell794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795" style:parent-style-name="Normal" style:family="paragraph">
      <style:paragraph-properties fo:line-height="115%"/>
    </style:style>
    <style:style style:name="T796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7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98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799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800" style:parent-style-name="Normal" style:family="paragraph">
      <style:paragraph-properties fo:line-height="115%"/>
    </style:style>
    <style:style style:name="T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06" style:family="table-row">
      <style:table-row-properties style:min-row-height="0.2451in" style:use-optimal-row-height="false" fo:keep-together="always"/>
    </style:style>
    <style:style style:name="TableCell807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808" style:parent-style-name="Normal" style:family="paragraph">
      <style:paragraph-properties fo:line-height="115%"/>
    </style:style>
    <style:style style:name="T809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8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11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81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813" style:parent-style-name="Normal" style:family="paragraph">
      <style:paragraph-properties fo:line-height="115%"/>
    </style:style>
    <style:style style:name="T8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19" style:family="table-row">
      <style:table-row-properties style:min-row-height="0.2451in" style:use-optimal-row-height="false" fo:keep-together="always"/>
    </style:style>
    <style:style style:name="TableCell82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821" style:parent-style-name="Normal" style:family="paragraph">
      <style:paragraph-properties fo:line-height="115%"/>
    </style:style>
    <style:style style:name="T822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8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24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82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826" style:parent-style-name="Normal" style:family="paragraph">
      <style:paragraph-properties fo:line-height="115%"/>
    </style:style>
    <style:style style:name="T8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32" style:family="table-row">
      <style:table-row-properties style:min-row-height="0.2451in" style:use-optimal-row-height="false" fo:keep-together="always"/>
    </style:style>
    <style:style style:name="TableCell83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834" style:parent-style-name="Normal" style:family="paragraph">
      <style:paragraph-properties fo:line-height="115%"/>
    </style:style>
    <style:style style:name="T835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83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37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83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839" style:parent-style-name="Normal" style:family="paragraph">
      <style:paragraph-properties fo:line-height="115%"/>
    </style:style>
    <style:style style:name="T8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45" style:family="table-row">
      <style:table-row-properties style:min-row-height="0.2451in"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847" style:parent-style-name="Normal" style:family="paragraph">
      <style:paragraph-properties fo:line-height="115%"/>
    </style:style>
    <style:style style:name="T848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84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50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851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852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853" style:parent-style-name="Normal" style:family="paragraph">
      <style:paragraph-properties fo:line-height="115%"/>
    </style:style>
    <style:style style:name="T8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59" style:family="table-row">
      <style:table-row-properties style:min-row-height="0.2451in" style:use-optimal-row-height="false" fo:keep-together="always"/>
    </style:style>
    <style:style style:name="TableCell860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861" style:parent-style-name="Normal" style:family="paragraph">
      <style:paragraph-properties fo:line-height="115%"/>
    </style:style>
    <style:style style:name="T862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86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64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865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866" style:parent-style-name="Normal" style:family="paragraph">
      <style:paragraph-properties fo:line-height="115%"/>
    </style:style>
    <style:style style:name="T8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72" style:family="table-row">
      <style:table-row-properties style:min-row-height="0.2451in" style:use-optimal-row-height="false" fo:keep-together="always"/>
    </style:style>
    <style:style style:name="TableCell873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874" style:parent-style-name="Normal" style:family="paragraph">
      <style:paragraph-properties fo:line-height="115%"/>
    </style:style>
    <style:style style:name="T875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8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77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878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879" style:parent-style-name="Normal" style:family="paragraph">
      <style:paragraph-properties fo:line-height="115%"/>
    </style:style>
    <style:style style:name="T8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85" style:family="table-row">
      <style:table-row-properties style:min-row-height="0.2451in" style:use-optimal-row-height="false" fo:keep-together="always"/>
    </style:style>
    <style:style style:name="TableCell886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887" style:parent-style-name="Normal" style:family="paragraph">
      <style:paragraph-properties fo:line-height="115%"/>
    </style:style>
    <style:style style:name="T888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8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890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891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892" style:parent-style-name="Normal" style:family="paragraph">
      <style:paragraph-properties fo:line-height="115%"/>
    </style:style>
    <style:style style:name="T8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98" style:family="table-row">
      <style:table-row-properties style:min-row-height="0.2451in" style:use-optimal-row-height="false" fo:keep-together="always"/>
    </style:style>
    <style:style style:name="TableCell899" style:family="table-cell">
      <style:table-cell-properties fo:border-top="0.0069in solid #000000" fo:border-left="0.0069in solid #000000" fo:border-bottom="0.0069in solid #000000" fo:border-right="0.0069in dotted #000000" style:writing-mode="lr-tb" fo:padding-top="0in" fo:padding-left="0.0423in" fo:padding-bottom="0in" fo:padding-right="0.0423in"/>
    </style:style>
    <style:style style:name="P900" style:parent-style-name="Normal" style:family="paragraph">
      <style:paragraph-properties fo:line-height="115%"/>
    </style:style>
    <style:style style:name="T901" style:parent-style-name="Fonteparág.padrão" style:family="text">
      <style:text-properties style:font-name="MS Gothic" style:font-name-asian="MS Gothic" style:font-name-complex="Arial" fo:font-size="9pt" style:font-size-asian="9pt" style:font-size-complex="9pt"/>
    </style:style>
    <style:style style:name="T9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903" style:parent-style-name="Fonteparág.padrão" style:family="text">
      <style:text-properties style:font-name="Arial Narrow" fo:color="#000000" fo:font-size="10pt" style:font-size-asian="10pt" style:font-size-complex="10pt" fo:background-color="#FFFFFF"/>
    </style:style>
    <style:style style:name="TableCell904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423in" fo:padding-bottom="0in" fo:padding-right="0.0423in"/>
    </style:style>
    <style:style style:name="P905" style:parent-style-name="Normal" style:family="paragraph">
      <style:paragraph-properties fo:line-height="115%"/>
    </style:style>
    <style:style style:name="T9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11" style:family="table-row">
      <style:table-row-properties style:min-row-height="0.25in" style:use-optimal-row-height="false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913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914" style:parent-style-name="Fonteparág.padrão" style:family="text">
      <style:text-properties style:font-name="Arial Narrow" style:font-name-asian="Arial Unicode MS" style:font-name-complex="Arial" fo:font-weight="bold" style:font-weight-asian="bold" style:font-weight-complex="bold" fo:font-size="8pt" style:font-size-asian="8pt"/>
    </style:style>
    <style:style style:name="T915" style:parent-style-name="Fonteparág.padrão" style:family="text">
      <style:text-properties style:font-name="Arial Narrow" style:font-name-asian="Arial Unicode MS" style:font-name-complex="Arial" style:font-weight-complex="bold" fo:font-size="8pt" style:font-size-asian="8pt"/>
    </style:style>
    <style:style style:name="TableRow916" style:family="table-row">
      <style:table-row-properties style:min-row-height="0.2361in" style:use-optimal-row-height="false" fo:keep-together="always"/>
    </style:style>
    <style:style style:name="TableCell917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423in" fo:padding-bottom="0in" fo:padding-right="0.0423in"/>
    </style:style>
    <style:style style:name="P918" style:parent-style-name="Normal" style:family="paragraph">
      <style:paragraph-properties fo:text-align="center"/>
      <style:text-properties style:font-name="Arial Narrow" style:font-name-asian="Arial Unicode MS" fo:font-weight="bold" style:font-weight-asian="bold" fo:font-size="8pt" style:font-size-asian="8pt"/>
    </style:style>
    <style:style style:name="TableRow919" style:family="table-row">
      <style:table-row-properties style:min-row-height="0.2361in" style:use-optimal-row-height="false" fo:keep-together="always"/>
    </style:style>
    <style:style style:name="TableCell92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423in" fo:padding-bottom="0in" fo:padding-right="0.0423in"/>
    </style:style>
    <style:style style:name="P921" style:parent-style-name="Normal" style:family="paragraph">
      <style:paragraph-properties fo:text-align="center"/>
      <style:text-properties style:font-name="Arial Narrow" style:font-name-asian="Arial Unicode MS" fo:font-weight="bold" style:font-weight-asian="bold" fo:font-size="8pt" style:font-size-asian="8pt"/>
    </style:style>
    <style:style style:name="TableRow922" style:family="table-row">
      <style:table-row-properties style:min-row-height="0.2652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924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925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26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2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2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2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30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31" style:parent-style-name="Fonteparág.padrão" style:family="text">
      <style:text-properties style:font-name="Arial Narrow" style:font-name-asian="Arial Unicode MS" fo:font-weight="bold" style:font-weight-asian="bold" fo:font-size="8pt" style:font-size-asian="8pt"/>
    </style:style>
    <style:style style:name="TableCell932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933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934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35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36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3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3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Cell939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940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941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942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943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944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945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946" style:parent-style-name="Fonteparág.padrão" style:family="text">
      <style:text-properties style:font-name="Arial Narrow" style:font-name-asian="Arial Unicode MS" fo:font-weight="bold" style:font-weight-asian="bold" fo:color="#0000FF" fo:font-size="8pt" style:font-size-asian="8pt"/>
    </style:style>
    <style:style style:name="TableCell947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948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949" style:parent-style-name="Fonteparág.padrão" style:family="text">
      <style:text-properties style:font-name="Arial Narrow" style:font-name-asian="Arial Unicode MS" fo:font-weight="bold" style:font-weight-asian="bold" fo:color="#0000FF"/>
    </style:style>
    <style:style style:name="T950" style:parent-style-name="Fonteparág.padrão" style:family="text">
      <style:text-properties style:font-name="Arial Narrow" style:font-name-asian="Arial Unicode MS" fo:font-weight="bold" style:font-weight-asian="bold" fo:color="#0000FF"/>
    </style:style>
    <style:style style:name="T951" style:parent-style-name="Fonteparág.padrão" style:family="text">
      <style:text-properties style:font-name="Arial Narrow" style:font-name-asian="Arial Unicode MS" fo:font-weight="bold" style:font-weight-asian="bold" fo:color="#0000FF"/>
    </style:style>
    <style:style style:name="T952" style:parent-style-name="Fonteparág.padrão" style:family="text">
      <style:text-properties style:font-name="Arial Narrow" style:font-name-asian="Arial Unicode MS" fo:font-weight="bold" style:font-weight-asian="bold" fo:color="#0000FF"/>
    </style:style>
    <style:style style:name="T953" style:parent-style-name="Fonteparág.padrão" style:family="text">
      <style:text-properties style:font-name="Arial Narrow" style:font-name-asian="Arial Unicode MS" fo:font-weight="bold" style:font-weight-asian="bold" fo:color="#0000FF"/>
    </style:style>
    <style:style style:name="TableRow954" style:family="table-row">
      <style:table-row-properties style:min-row-height="0.2895in" style:use-optimal-row-height="false" fo:keep-together="always"/>
    </style:style>
    <style:style style:name="TableCell955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956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95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5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5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60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61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62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Cell963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T964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965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966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967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968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969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ableRow970" style:family="table-row">
      <style:table-row-properties style:min-row-height="0.2361in" style:use-optimal-row-height="false" fo:keep-together="always"/>
    </style:style>
    <style:style style:name="TableCell97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423in" fo:padding-bottom="0in" fo:padding-right="0.0423in"/>
    </style:style>
    <style:style style:name="P972" style:parent-style-name="Normal" style:family="paragraph">
      <style:paragraph-properties fo:text-align="center"/>
      <style:text-properties style:font-name="Arial Narrow" style:font-name-asian="Arial Unicode MS" fo:font-weight="bold" style:font-weight-asian="bold" fo:font-size="8pt" style:font-size-asian="8pt"/>
    </style:style>
    <style:style style:name="TableRow973" style:family="table-row">
      <style:table-row-properties style:min-row-height="0.2361in" style:use-optimal-row-height="false" fo:keep-together="always"/>
    </style:style>
    <style:style style:name="TableCell974" style:family="table-cell">
      <style:table-cell-properties fo:border="0.0069in solid #000000" fo:background-color="#D9D9D9" style:writing-mode="lr-tb" style:vertical-align="middle" fo:padding-top="0in" fo:padding-left="0.0423in" fo:padding-bottom="0in" fo:padding-right="0.0423in"/>
    </style:style>
    <style:style style:name="P975" style:parent-style-name="Normal" style:family="paragraph">
      <style:paragraph-properties fo:text-align="center"/>
      <style:text-properties style:font-name="Arial Narrow" style:font-name-asian="Arial Unicode MS" fo:font-weight="bold" style:font-weight-asian="bold" fo:font-size="8pt" style:font-size-asian="8pt"/>
    </style:style>
    <style:style style:name="TableRow976" style:family="table-row">
      <style:table-row-properties style:min-row-height="0.3333in" style:use-optimal-row-height="false"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978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97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80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81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82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83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84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Cell985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986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987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88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89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90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91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992" style:parent-style-name="Fonteparág.padrão" style:family="text">
      <style:text-properties style:font-name="Arial Narrow" style:font-name-asian="Arial Unicode MS" fo:font-weight="bold" style:font-weight-asian="bold" fo:font-size="11pt" style:font-size-asian="11pt" fo:background-color="#C0C0C0"/>
    </style:style>
    <style:style style:name="TableRow993" style:family="table-row">
      <style:table-row-properties style:min-row-height="0.3333in"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995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P996" style:parent-style-name="Cabeçalho" style:family="paragraph">
      <style:paragraph-properties>
        <style:tab-stops/>
      </style:paragraph-properties>
    </style:style>
    <style:style style:name="T997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998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999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00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01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ableCell1002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003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1004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005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006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007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008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010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1011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12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13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14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15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ableRow1016" style:family="table-row">
      <style:table-row-properties style:min-row-height="0.3333in" style:use-optimal-row-height="false" fo:keep-together="always"/>
    </style:style>
    <style:style style:name="TableCell1017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018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P1019" style:parent-style-name="Cabeçalho" style:family="paragraph">
      <style:paragraph-properties>
        <style:tab-stops/>
      </style:paragraph-properties>
    </style:style>
    <style:style style:name="T1020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21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22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23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24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ableCell1025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026" style:parent-style-name="Normal" style:family="paragraph">
      <style:text-properties style:font-name="Arial Narrow" style:font-name-asian="Arial Unicode MS" style:font-weight-complex="bold" fo:font-size="8pt" style:font-size-asian="8pt"/>
    </style:style>
    <style:style style:name="T1027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028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029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030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031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033" style:parent-style-name="Normal" style:family="paragraph">
      <style:text-properties style:font-name="Arial Narrow" style:font-name-asian="Arial Unicode MS" style:font-weight-complex="bold" fo:font-size="8pt" style:font-size-asian="8pt" fo:language="en" fo:country="US"/>
    </style:style>
    <style:style style:name="T1034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035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ableCell1036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037" style:parent-style-name="Normal" style:family="paragraph">
      <style:text-properties style:font-name="Arial Narrow" style:font-name-asian="Arial Unicode MS" style:font-weight-complex="bold" fo:font-size="8pt" style:font-size-asian="8pt" fo:language="en" fo:country="US"/>
    </style:style>
    <style:style style:name="T1038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039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040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041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1042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/>
    </style:style>
    <style:style style:name="TableRow1043" style:family="table-row">
      <style:table-row-properties style:min-row-height="0.2541in" style:use-optimal-row-height="false" fo:keep-together="always"/>
    </style:style>
    <style:style style:name="TableCell1044" style:family="table-cell">
      <style:table-cell-properties fo:border-top="0.0069in solid #000000" fo:border-left="0.0069in solid #FFFFFF" fo:border-bottom="0.0069in solid #000000" fo:border-right="0.0069in solid #FFFFFF" fo:background-color="#FFFFFF" style:writing-mode="lr-tb" style:vertical-align="middle" fo:padding-top="0in" fo:padding-left="0.0423in" fo:padding-bottom="0in" fo:padding-right="0.0423in"/>
    </style:style>
    <style:style style:name="P1045" style:parent-style-name="Normal" style:family="paragraph">
      <style:text-properties style:font-name="Arial Narrow" style:font-name-asian="Arial Unicode MS" fo:font-weight="bold" style:font-weight-asian="bold" fo:font-size="8pt" style:font-size-asian="8pt"/>
    </style:style>
    <style:style style:name="TableRow1046" style:family="table-row">
      <style:table-row-properties style:min-row-height="0.2361in" style:use-optimal-row-height="false" fo:keep-together="always"/>
    </style:style>
    <style:style style:name="TableCell1047" style:family="table-cell">
      <style:table-cell-properties fo:border="0.0069in solid #000000" fo:background-color="#D9D9D9" style:writing-mode="lr-tb" style:vertical-align="middle" fo:padding-top="0in" fo:padding-left="0.0423in" fo:padding-bottom="0in" fo:padding-right="0.0423in"/>
    </style:style>
    <style:style style:name="P1048" style:parent-style-name="Normal" style:family="paragraph">
      <style:paragraph-properties fo:text-align="center"/>
      <style:text-properties style:font-name="Arial Narrow" style:font-name-asian="Arial Unicode MS" fo:font-weight="bold" style:font-weight-asian="bold" fo:font-size="8pt" style:font-size-asian="8pt"/>
    </style:style>
    <style:style style:name="TableRow1049" style:family="table-row">
      <style:table-row-properties style:min-row-height="0.459in" style:use-optimal-row-height="false" fo:keep-together="always"/>
    </style:style>
    <style:style style:name="TableCell1050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051" style:parent-style-name="Normal" style:family="paragraph">
      <style:paragraph-properties fo:margin-bottom="0.5in"/>
    </style:style>
    <style:style style:name="T1052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1053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1054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55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56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57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58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P1059" style:parent-style-name="Normal" style:family="paragraph">
      <style:paragraph-properties fo:margin-top="0.0694in"/>
    </style:style>
    <style:style style:name="T1060" style:parent-style-name="Fonteparág.padrão" style:family="text">
      <style:text-properties style:font-name="Arial Narrow" style:font-name-asian="Arial Unicode MS" style:font-weight-complex="bold" fo:font-size="8pt" style:font-size-asian="8pt"/>
    </style:style>
    <style:style style:name="TableCell1061" style:family="table-cell">
      <style:table-cell-properties fo:border="0.0069in solid #000000" style:writing-mode="lr-tb" style:vertical-align="middle" fo:padding-top="0in" fo:padding-left="0.0423in" fo:padding-bottom="0in" fo:padding-right="0.0423in"/>
    </style:style>
    <style:style style:name="P1062" style:parent-style-name="Normal" style:family="paragraph">
      <style:paragraph-properties fo:margin-bottom="0.0833in" fo:margin-right="0.118in"/>
      <style:text-properties style:font-name="Arial Narrow" style:font-name-asian="Arial Unicode MS" style:font-weight-complex="bold" fo:font-size="8pt" style:font-size-asian="8pt"/>
    </style:style>
    <style:style style:name="P1063" style:parent-style-name="Normal" style:family="paragraph">
      <style:paragraph-properties fo:margin-bottom="0.0833in" fo:margin-right="0.118in"/>
    </style:style>
    <style:style style:name="T1064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65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66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67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68" style:parent-style-name="Fonteparág.padrão" style:family="text">
      <style:text-properties style:font-name="Arial Narrow" style:font-name-asian="Arial Unicode MS" fo:font-weight="bold" style:font-weight-asian="bold" fo:color="#0000FF" fo:font-size="11pt" style:font-size-asian="11pt" fo:background-color="#FFFF00"/>
    </style:style>
    <style:style style:name="T1069" style:parent-style-name="Fonteparág.padrão" style:family="text">
      <style:text-properties style:font-name="Arial Narrow" style:font-name-asian="Arial Unicode MS" fo:font-weight="bold" style:font-weight-asian="bold" fo:font-size="8pt" style:font-size-asian="8pt"/>
    </style:style>
    <style:style style:name="P1070" style:parent-style-name="Normal" style:family="paragraph">
      <style:text-properties style:font-name="Arial Narrow" style:font-name-asian="Arial Unicode MS" fo:font-weight="bold" style:font-weight-asian="bold" fo:font-size="8pt" style:font-size-asian="8pt"/>
    </style:style>
    <style:style style:name="P1071" style:parent-style-name="Normal" style:family="paragraph">
      <style:text-properties style:font-name="Arial Narrow" style:font-name-asian="Arial Unicode MS" fo:font-weight="bold" style:font-weight-asian="bold" fo:font-size="8pt" style:font-size-asian="8pt"/>
    </style:style>
    <style:style style:name="P1072" style:parent-style-name="Normal" style:family="paragraph">
      <style:text-properties style:font-name="Arial Narrow" style:font-name-asian="Arial Unicode MS" fo:font-weight="bold" style:font-weight-asian="bold" fo:font-size="8pt" style:font-size-asian="8pt"/>
    </style:style>
    <style:style style:name="P1073" style:parent-style-name="Normal" style:family="paragraph">
      <style:text-properties style:font-name="Arial Narrow" style:font-name-asian="Arial Unicode MS" fo:font-weight="bold" style:font-weight-asian="bold" fo:font-size="8pt" style:font-size-asian="8pt"/>
    </style:style>
    <style:style style:name="P1074" style:parent-style-name="Normal" style:family="paragraph">
      <style:text-properties style:font-name="Arial Narrow" style:font-name-asian="Arial Unicode MS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75" style:parent-style-name="Corpodetexto2" style:family="paragraph">
      <style:paragraph-properties fo:border="0.0069in solid #000000" fo:padding-top="0.0138in" fo:padding-left="0in" fo:padding-bottom="0.0138in" fo:padding-right="0.0555in" style:shadow="none"/>
    </style:style>
    <style:style style:name="T1076" style:parent-style-name="Fonteparág.padrão" style:family="text">
      <style:text-properties style:font-name="Arial Narrow" style:font-name-complex="MS Sans Serif" fo:font-size="8pt" style:font-size-asian="8pt" style:font-size-complex="8pt"/>
    </style:style>
    <style:style style:name="T1077" style:parent-style-name="Fonteparág.padrão" style:family="text">
      <style:text-properties style:font-name="Arial Narrow" style:font-name-complex="MS Sans Serif" fo:font-size="8pt" style:font-size-asian="8pt" style:font-size-complex="8pt"/>
    </style:style>
    <style:style style:name="T1078" style:parent-style-name="Fonteparág.padrão" style:family="text">
      <style:text-properties style:font-name="Arial Narrow" style:font-name-asian="Arial Unicode MS" style:font-weight-complex="bold" fo:font-size="8pt" style:font-size-asian="8pt" style:font-size-complex="8pt"/>
    </style:style>
    <style:style style:name="P1079" style:parent-style-name="Corpodetexto2" style:family="paragraph">
      <style:paragraph-properties fo:border="0.0069in solid #000000" fo:padding-top="0.0138in" fo:padding-left="0in" fo:padding-bottom="0.0138in" fo:padding-right="0.0555in" style:shadow="none" fo:text-align="center"/>
      <style:text-properties style:font-name="Arial Narrow" style:font-name-asian="Arial Unicode MS" style:font-weight-complex="bold" fo:font-size="8pt" style:font-size-asian="8pt" style:font-size-complex="8pt"/>
    </style:style>
    <style:style style:name="P1080" style:parent-style-name="Normal" style:family="paragraph">
      <style:text-properties style:font-name-asian="Arial Unicode MS"/>
    </style:style>
    <style:style style:name="P1081" style:parent-style-name="Normal" style:family="paragraph">
      <style:text-properties style:font-name-asian="Arial Unicode MS"/>
    </style:style>
    <style:style style:name="P1082" style:parent-style-name="Normal" style:family="paragraph">
      <style:text-properties style:font-name-asian="Arial Unicode MS"/>
    </style:style>
    <style:style style:name="P1083" style:parent-style-name="Normal" style:family="paragraph">
      <style:text-properties style:font-name-asian="Arial Unicode MS"/>
    </style:style>
    <style:style style:name="P1084" style:parent-style-name="Normal" style:family="paragraph">
      <style:text-properties style:font-name-asian="Arial Unicode MS"/>
    </style:style>
    <style:style style:name="P1085" style:parent-style-name="Normal" style:family="paragraph">
      <style:text-properties style:font-name-asian="Arial Unicode MS"/>
    </style:style>
    <style:style style:name="P1086" style:parent-style-name="Normal" style:family="paragraph">
      <style:text-properties style:font-name-asian="Arial Unicode MS"/>
    </style:style>
    <style:style style:name="P1087" style:parent-style-name="Normal" style:family="paragraph">
      <style:text-properties style:font-name-asian="Arial Unicode MS"/>
    </style:style>
    <style:style style:name="P1088" style:parent-style-name="Normal" style:family="paragraph">
      <style:text-properties style:font-name-asian="Arial Unicode MS"/>
    </style:style>
    <style:style style:name="P1089" style:parent-style-name="Normal" style:family="paragraph">
      <style:text-properties style:font-name-asian="Arial Unicode MS"/>
    </style:style>
    <style:style style:name="P1090" style:parent-style-name="Normal" style:family="paragraph">
      <style:text-properties style:font-name-asian="Arial Unicode MS"/>
    </style:style>
    <style:style style:name="P1091" style:parent-style-name="Normal" style:family="paragraph">
      <style:text-properties style:font-name-asian="Arial Unicode MS"/>
    </style:style>
    <style:style style:name="P1092" style:parent-style-name="Normal" style:family="paragraph">
      <style:text-properties style:font-name-asian="Arial Unicode MS"/>
    </style:style>
    <style:style style:name="P1093" style:parent-style-name="Normal" style:family="paragraph">
      <style:text-properties style:font-name-asian="Arial Unicode MS"/>
    </style:style>
    <style:style style:name="P1094" style:parent-style-name="Normal" style:family="paragraph">
      <style:text-properties style:font-name-asian="Arial Unicode MS"/>
    </style:style>
    <style:style style:name="P1095" style:parent-style-name="Normal" style:family="paragraph">
      <style:text-properties style:font-name-asian="Arial Unicode MS"/>
    </style:style>
    <style:style style:name="P1096" style:parent-style-name="Normal" style:family="paragraph">
      <style:text-properties style:font-name-asian="Arial Unicode MS"/>
    </style:style>
    <style:style style:name="P1097" style:parent-style-name="Normal" style:family="paragraph">
      <style:text-properties style:font-name-asian="Arial Unicode MS"/>
    </style:style>
    <style:style style:name="P1098" style:parent-style-name="Normal" style:family="paragraph">
      <style:text-properties style:font-name-asian="Arial Unicode MS"/>
    </style:style>
    <style:style style:name="P1099" style:parent-style-name="Normal" style:family="paragraph">
      <style:text-properties style:font-name-asian="Arial Unicode MS"/>
    </style:style>
    <style:style style:name="P1100" style:parent-style-name="Normal" style:family="paragraph">
      <style:text-properties style:font-name-asian="Arial Unicode MS"/>
    </style:style>
    <style:style style:name="P1101" style:parent-style-name="Normal" style:family="paragraph">
      <style:text-properties style:font-name-asian="Arial Unicode MS"/>
    </style:style>
    <style:style style:name="P1102" style:parent-style-name="Normal" style:family="paragraph">
      <style:text-properties style:font-name-asian="Arial Unicode MS"/>
    </style:style>
    <style:style style:name="P1103" style:parent-style-name="Normal" style:family="paragraph">
      <style:text-properties style:font-name="Arial Narrow" style:font-name-asian="Arial Unicode MS" style:font-weight-complex="bold" fo:font-size="8pt" style:font-size-asian="8pt" style:font-size-complex="8pt"/>
    </style:style>
    <style:style style:name="P1104" style:parent-style-name="Normal" style:family="paragraph">
      <style:paragraph-properties>
        <style:tab-stops>
          <style:tab-stop style:type="left" style:position="3.968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h text:style-name="P28" text:outline-level="1">SEGURAD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9">
            <text:p text:style-name="P45">Razão Social/Segurado</text:p>
            <text:p text:style-name="Normal"><text:span text:style-name="T46">*</text:span><text:span text:style-name="T47"> </text:span><text:span text:style-name="T48"> </text:span><text:span text:style-name="T49"> </text:span><text:span text:style-name="T50"> </text:span><text:span text:style-name="T5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CNPJ/CPF</text:p>
            <text:p text:style-name="Normal"><text:span text:style-name="T54">*</text:span><text:span text:style-name="T55"> </text:span><text:span text:style-name="T56"> </text:span><text:span text:style-name="T57"> </text:span><text:span text:style-name="T58"> </text:span><text:span text:style-name="T59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4">
            <text:h text:style-name="P62" text:outline-level="1">DADOS DA OB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2">
            <text:p text:style-name="P65">Endereço do Risco (Rua/Av.)</text:p>
            <text:p text:style-name="Normal"><text:span text:style-name="T66">*</text:span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Nº.</text:p>
            <text:p text:style-name="Normal"><text:span text:style-name="T74">*</text:span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  <table:covered-table-cell/>
          <table:table-cell table:style-name="TableCell80" table:number-columns-spanned="9">
            <text:p text:style-name="P81">Bairro</text:p>
            <text:p text:style-name="Normal"><text:span text:style-name="T82">*</text:span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CEP</text:p>
            <text:p text:style-name="Normal"><text:span text:style-name="T90">*</text:span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</table:table-row>
        <table:table-row table:style-name="TableRow96">
          <table:table-cell table:style-name="TableCell97" table:number-columns-spanned="9">
            <text:p text:style-name="P98">Cidade</text:p>
            <text:p text:style-name="Normal"><text:span text:style-name="T99">*</text:span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UF</text:p>
            <text:p text:style-name="Normal"><text:span text:style-name="T107">*</text:span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covered-table-cell/>
          <table:covered-table-cell/>
          <table:table-cell table:style-name="TableCell113" table:number-columns-spanned="11">
            <text:p text:style-name="P114">Resp. Técnico/Contato para agendar inspeção</text:p>
            <text:p text:style-name="Normal"><text:span text:style-name="T115">*</text:span><text:span text:style-name="T116"> </text:span><text:span text:style-name="T117"> </text:span><text:span text:style-name="T118"> </text:span><text:span text:style-name="T119"> </text:span><text:span text:style-name="T12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Telefone/Celular</text:p>
            <text:p text:style-name="Normal"><text:span text:style-name="T123">*</text:span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</table:table-row>
        <table:table-row table:style-name="TableRow129">
          <table:table-cell table:style-name="TableCell130" table:number-columns-spanned="24">
            <text:p text:style-name="P131">CARACTERÍSTICAS DA OB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Tipo de Construção<text:s/></text:p>
            <text:p text:style-name="Normal"><text:span text:style-name="T135"><text:s text:c="6"/>Nova <text:s text:c="31"/>reforma c/ ampliação<text:s/></text:span></text:p>
            <text:p text:style-name="Textodebalão"><text:span text:style-name="T136"><text:s text:c="6"/>Reforço Estrutural <text:s text:c="11"/>reforma s/ ampli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5">
            <text:p text:style-name="P138">Aplicação:</text:p>
            <text:p text:style-name="P139"/>
            <text:p text:style-name="Normal"><text:span text:style-name="T140"><text:s text:c="2"/>Residencial <text:s text:c="6"/>Comercial <text:s text:c="9"/></text:span><text:span text:style-name="T141">Industrial <text:s text:c="6"/>Rural <text:s text:c="14"/>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4">
            <text:p text:style-name="P148">DESCRIÇÃO DA OBRA, SERVIÇOS A SEREM EXECUTADOS (Descrição Sumar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4">
            <text:p text:style-name="P151"><text:span text:style-name="T152">*</text:span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Normal"><text:span text:style-name="T160">N.º de Edificações:<text:s/></text:span><text:span text:style-name="T161"> </text:span><text:span text:style-name="T162"> </text:span></text:p>
          </table:table-cell>
          <table:covered-table-cell/>
          <table:covered-table-cell/>
          <table:table-cell table:style-name="TableCell163" table:number-columns-spanned="9">
            <text:p text:style-name="Normal"><text:span text:style-name="T164">Nº Total de Pavimentos acima do Solo</text:span><text:span text:style-name="T165"><text:s/></text:span><text:span text:style-name="T166"> </text:span><text:span text:style-name="T167"> </text:span><text:span text:style-name="T16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Normal"><text:span text:style-name="T170">Nº de subsolos<text:s/></text:span><text:span text:style-name="T171"> </text:span><text:span text:style-name="T172"> </text:span>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Normal"><text:span text:style-name="T174">Área do terreno:</text:span><text:span text:style-name="T175"><text:s/>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<text:s text:c="3"/></text:span><text:span text:style-name="T182">(m2)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Normal"><text:span text:style-name="T184">Área<text:s/></text:span><text:span text:style-name="T185">construída:<text:s/></text:span><text:span text:style-name="T186"> </text:span><text:span text:style-name="T187"> </text:span><text:span text:style-name="T188"> </text:span><text:span text:style-name="T189"> </text:span><text:span text:style-name="T190"> </text:span><text:span text:style-name="T191"><text:s/></text:span><text:span text:style-name="T192"><text:s/>(m2):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13" table:number-rows-spanned="5">
            <text:p text:style-name="P195">Valor Total da Obra</text:p>
            <text:p text:style-name="Normal"><text:span text:style-name="T196">R$:<text:s/></text:span><text:span text:style-name="T197">*</text:span><text:span text:style-name="T198"> </text:span><text:span text:style-name="T199"> </text:span><text:span text:style-name="T200"> </text:span><text:span text:style-name="T201"> </text:span><text:span text:style-name="T2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1">
            <text:p text:style-name="Normal"><text:span text:style-name="T204">Estágio Atual da Obra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1">
            <text:p text:style-name="P208"><text:span text:style-name="T209">Preparação do Terreno:<text:s/></text:span><text:span text:style-name="T210"> </text:span><text:span text:style-name="T211"> </text:span><text:span text:style-name="T212"> </text:span><text:span text:style-name="T213"><text:s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><text:span text:style-name="T218">Fundação:<text:s/></text:span><text:span text:style-name="T219"> </text:span><text:span text:style-name="T220"> </text:span><text:span text:style-name="T221"> </text:span><text:span text:style-name="T222"><text:s/>%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><text:span text:style-name="T227">Estrutura:<text:s/></text:span><text:span text:style-name="T228"> </text:span><text:span text:style-name="T229"> </text:span><text:span text:style-name="T230"> </text:span><text:span text:style-name="T231"><text:s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><text:span text:style-name="T236">Fechamento:<text:s/></text:span><text:span text:style-name="T237"> </text:span><text:span text:style-name="T238"> </text:span><text:span text:style-name="T239"> </text:span><text:span text:style-name="T240"><text:s/>%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3">
            <text:p text:style-name="Normal"><text:span text:style-name="T243">Se a obra já tiver sido iniciada, Informar o percentual do<text:s/></text:span><text:span text:style-name="T244">custo total executado: <text:s text:c="4"/></text:span><text:span text:style-name="T245"> </text:span><text:span text:style-name="T246"> </text:span><text:span text:style-name="T247"><text:s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1">
            <text:p text:style-name="P249"><text:span text:style-name="T250">Acabamento:<text:s/></text:span><text:span text:style-name="T251"> </text:span><text:span text:style-name="T252"> </text:span><text:span text:style-name="T253"> </text:span><text:span text:style-name="T254"><text:s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Prazo da Obra em meses</text:p>
            <text:p text:style-name="Normal"><text:span text:style-name="T258">*</text:span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covered-table-cell/>
          <table:table-cell table:style-name="TableCell264" table:number-columns-spanned="6">
            <text:p text:style-name="P265">Data do Inicio:</text:p>
            <text:p text:style-name="Normal"><text:span text:style-name="T266">*<text:s/></text:span><text:span text:style-name="T267"> </text:span><text:span text:style-name="T268"><text:s/></text:span><text:span text:style-name="T269">/<text:s/></text:span><text:span text:style-name="T270">*<text:s/></text:span><text:span text:style-name="T271"> </text:span><text:span text:style-name="T272"><text:s/></text:span><text:span text:style-name="T273">/<text:s/></text:span><text:span text:style-name="T274">* <text:s text:c="4"/></text:span><text:span text:style-name="T27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6">
            <text:p text:style-name="P277">Data do Termino:<text:s/></text:p>
            <text:p text:style-name="Normal"><text:span text:style-name="T278">*<text:s/></text:span><text:span text:style-name="T279"> </text:span><text:span text:style-name="T280"><text:s/></text:span><text:span text:style-name="T281">/</text:span><text:span text:style-name="T282"><text:s/></text:span><text:span text:style-name="T283">*<text:s/></text:span><text:span text:style-name="T284"> </text:span><text:span text:style-name="T285"><text:s/></text:span><text:span text:style-name="T286">/</text:span><text:span text:style-name="T287"><text:s/></text:span><text:span text:style-name="T288">* <text:s text:c="4"/></text:span><text:span text:style-name="T28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4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4">
            <text:p text:style-name="P295">TIPO DE FUND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>TIPO DE ESCORAMENTO NA DIVISA DO TERRE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4">
            <text:p text:style-name="P300">FUNDAÇÃO DO CORPO DO PRÉD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0">
            <text:p text:style-name="Normal"><text:span text:style-name="T303"><text:s text:c="2"/></text:span><text:span text:style-name="T304">TUBULÃO A CÉU ABER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4">
            <text:p text:style-name="P306"><text:span text:style-name="T307">DIRETAS:</text:span><text:span text:style-name="T3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Normal"><text:span text:style-name="T311"><text:s/>PAREDE DIAFRAGMA <text:s/></text:span></text:p>
          </table:table-cell>
          <table:table-cell table:style-name="TableCell312" table:number-columns-spanned="6">
            <text:p text:style-name="Normal"><text:span text:style-name="T313"><text:s/>SEM TIRANTES <text:s text:c="3"/></text:span></text:p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Normal"><text:span text:style-name="T316"><text:s/>COM TIRANTES</text:span></text:p>
            <text:p text:style-name="P317"/>
          </table:table-cell>
          <table:covered-table-cell/>
          <table:covered-table-cell/>
          <table:table-cell table:style-name="TableCell318" table:number-columns-spanned="8">
            <text:p text:style-name="Normal"><text:span text:style-name="T319"><text:s/></text:span><text:span text:style-name="T320">Alicerce de Alvenari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Normal"><text:span text:style-name="T322"><text:s/></text:span><text:span text:style-name="T323">Baldrame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Normal"><text:span text:style-name="T326"><text:s/>PERFIS METÁLICOS</text:span></text:p>
          </table:table-cell>
          <table:table-cell table:style-name="TableCell327" table:number-columns-spanned="6">
            <text:p text:style-name="P328"><text:span text:style-name="T329"><text:s/>SEM TIRA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><text:span text:style-name="T332"><text:s/>COM TIRANTES</text:span></text:p>
          </table:table-cell>
          <table:covered-table-cell/>
          <table:covered-table-cell/>
          <table:table-cell table:style-name="TableCell333" table:number-columns-spanned="8">
            <text:p text:style-name="Normal"><text:span text:style-name="T334"><text:s/></text:span><text:span text:style-name="T335">Radier <text:s text:c="30"/></text:span><text:span text:style-name="T33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Normal"><text:span text:style-name="T338"><text:s/></text:span><text:span text:style-name="T339">Sap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10">
            <text:p text:style-name="Normal"><text:span text:style-name="T342"><text:s/>MURO DE ARR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4">
            <text:p text:style-name="P344">PROFUN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0">
            <text:p text:style-name="Normal"><text:span text:style-name="T347"><text:s/>SOLO GRAMPE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Normal"><text:span text:style-name="T349"><text:s/></text:span><text:span text:style-name="T350"><text:s/>Estacas Pré–Moldadas</text:span><text:span text:style-name="T3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P353"><text:span text:style-name="T354"><text:s/></text:span><text:span text:style-name="T355">Estacas Mega/ Ôme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0">
            <text:p text:style-name="Normal"><text:span text:style-name="T358"><text:s/>GABI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Normal"><text:span text:style-name="T360"><text:s/></text:span><text:span text:style-name="T361"><text:s/>Estacas Metálicas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Normal"><text:span text:style-name="T363"><text:s/></text:span><text:span text:style-name="T364">Raiz <text:s text:c="20"/></text:span><text:span text:style-name="T365"><text:s text:c="7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 table:number-rows-spanned="2">
            <text:p text:style-name="Normal"><text:span text:style-name="T368"><text:s/>OUTROS TIPOS <text:s text:c="4"/></text:span><text:span text:style-name="T369"> </text:span><text:span text:style-name="T370"> </text:span><text:span text:style-name="T371"> </text:span><text:span text:style-name="T372"> </text:span><text:span text:style-name="T373"> </text:span></text:p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8">
            <text:p text:style-name="Normal"><text:span text:style-name="T377"><text:s/></text:span><text:span text:style-name="T378"><text:s/>Tubulão a Céu Aberto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Normal"><text:span text:style-name="T380"><text:s/></text:span><text:span text:style-name="T381">Tubulão a Ar Comprimi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Normal"><text:span text:style-name="T385"><text:s/></text:span><text:span text:style-name="T386">Broca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Normal"><text:span text:style-name="T388"><text:s/></text:span><text:span text:style-name="T389">Estaca Escav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4" table:number-rows-spanned="3">
            <text:p text:style-name="Normal"><text:span text:style-name="T392"><text:s/>SEM TIRANTES</text:span></text:p>
          </table:table-cell>
          <table:covered-table-cell/>
          <table:covered-table-cell/>
          <table:covered-table-cell/>
          <table:table-cell table:style-name="TableCell393" table:number-columns-spanned="6" table:number-rows-spanned="3">
            <text:p text:style-name="Normal"><text:span text:style-name="T394"><text:s/>COM TIRANT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8">
            <text:p text:style-name="Normal"><text:span text:style-name="T396"><text:s/></text:span><text:span text:style-name="T397"><text:s/>Estação<text:s/></text:span><text:span text:style-name="T39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Normal"><text:span text:style-name="T400"><text:s/></text:span><text:span text:style-name="T401">Fran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8">
            <text:p text:style-name="Normal"><text:span text:style-name="T406"><text:s/></text:span><text:span text:style-name="T407">Hélice Contínua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Normal"><text:span text:style-name="T409"><text:s/></text:span><text:span text:style-name="T410">Straus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4">
            <text:p text:style-name="Normal"><text:span text:style-name="T415"><text:s/></text:span><text:span text:style-name="T416">OUTROS TIPOS:</text:span><text:span text:style-name="T417"><text:s text:c="4"/></text:span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4">
            <text:p text:style-name="Normal"><text:span text:style-name="T425">Contenção de Terreno/propriedade vizinha? <text:s text:c="2"/>Sim <text:s text:c="8"/>Não <text:s text:c="7"/>Especifique: <text:s text:c="3"/></text:span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4">
            <text:p text:style-name="Normal"><text:span text:style-name="T433">Utilização de explosivos na execução dos serviços de<text:s/></text:span><text:span text:style-name="T434">escavação/fundação? <text:s/>Sim <text:s text:c="5"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1">
            <text:p text:style-name="P437"><text:span text:style-name="T438">Serviços de Demolição: <text:s text:c="3"/>Sim <text:s text:c="7"/>Não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3">
            <text:p text:style-name="P440"><text:span text:style-name="T441">Tipo: <text:s text:c="8"/>Manual <text:s text:c="7"/>Mecânica <text:s text:c="8"/>Explos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4">
            <text:p text:style-name="Normal"><text:span text:style-name="T444">Haverá necessidade de rebaixamento/esgotamento do lençol freático: <text:s/>Sim <text:s text:c="10"/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4">
            <text:p text:style-name="Normal"><text:span text:style-name="T447">Em caso positivo, indicar qual<text:s/></text:span><text:span text:style-name="T448">método utilizado: <text:s text:c="2"/>Ponteiras Filtrantes <text:s text:c="4"/>Poços Injetores <text:s text:c="3"/>Bombas Injetoras <text:s text:c="4"/>Outros: <text:s text:c="3"/></text:span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4">
            <text:p text:style-name="P456">QUADRO DE COBERT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7">
            <text:p text:style-name="P459"><text:span text:style-name="T460">COBERTU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>Limite Máximo de Indenização (LM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 table:number-columns-spanned="17">
            <text:p text:style-name="P465"><text:span text:style-name="T466">☐</text:span><text:span text:style-name="T467"><text:s/></text:span><text:span text:style-name="T468">OBRAS CIVIS EM CONSTRUÇÃO E/OU INSTALAÇÃO E MONTAGEM (OCC/IM) -<text:s/></text:span><text:span text:style-name="T469">(Cobertura Básica - Obrigatór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7">
            <text:p text:style-name="P479"><text:span text:style-name="T480">☐</text:span><text:span text:style-name="T481"><text:s/></text:span><text:span text:style-name="T482">TESTES FUNCION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><text:span text:style-name="T485"> </text:span><text:span text:style-name="T486"> </text:span><text:span text:style-name="T487"> </text:span><text:span text:style-name="T488"> </text:span><text:span text:style-name="T48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7">
            <text:p text:style-name="P492"><text:span text:style-name="T493">☐</text:span><text:span text:style-name="T494"><text:s/></text:span><text:span text:style-name="T495">DESPESAS EXTRAORDIN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7"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7">
            <text:p text:style-name="P505"><text:span text:style-name="T506">☐</text:span><text:span text:style-name="T507"><text:s/></text:span><text:span text:style-name="T508">TUMUL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><text:span text:style-name="T511"> </text:span><text:span text:style-name="T512"> </text:span><text:span text:style-name="T513"> </text:span><text:span text:style-name="T514"> </text:span><text:span text:style-name="T51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17">
            <text:p text:style-name="P518"><text:span text:style-name="T519">☐</text:span><text:span text:style-name="T520"><text:s/></text:span><text:span text:style-name="T521">MANUTENÇÃO SIMP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7">
            <text:p text:style-name="P523"><text:span text:style-name="T524"> </text:span><text:span text:style-name="T525"> </text:span><text:span text:style-name="T526"> </text:span><text:span text:style-name="T527"> </text:span><text:span text:style-name="T52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17">
            <text:p text:style-name="P531"><text:span text:style-name="T532">☐</text:span><text:span text:style-name="T533"><text:s/></text:span><text:span text:style-name="T534">MANUTENÇÃO AMP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P536"><text:span text:style-name="T537"> </text:span><text:span text:style-name="T538"> </text:span><text:span text:style-name="T539"> </text:span><text:span text:style-name="T540"> </text:span><text:span text:style-name="T5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7">
            <text:p text:style-name="P544"><text:span text:style-name="T545">☐</text:span><text:span text:style-name="T546"><text:s/></text:span><text:span text:style-name="T547">DESPESAS DE DESENTU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7"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7">
            <text:p text:style-name="P557"><text:span text:style-name="T558">☐</text:span><text:span text:style-name="T559"><text:s/></text:span><text:span text:style-name="T560">EQUIPAMENTOS MÓVEIS E<text:s/></text:span><text:span text:style-name="T561">ESTACIONÁRIOS UTILIZADOS NA OB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><text:span text:style-name="T564"> </text:span><text:span text:style-name="T565"> </text:span><text:span text:style-name="T566"> </text:span><text:span text:style-name="T567"> </text:span><text:span text:style-name="T56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17">
            <text:p text:style-name="P571"><text:span text:style-name="T572">☐</text:span><text:span text:style-name="T573"><text:s/></text:span><text:span text:style-name="T574">OBRAS CIVIS EM CONSTRUÇÃO, INSTALAÇÕES ACEITAS OU COLOCADAS EM OPE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7"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17">
            <text:p text:style-name="P584"><text:span text:style-name="T585">☐</text:span><text:span text:style-name="T586"><text:s/></text:span><text:span text:style-name="T587">DANOS FÍSICOS EM CONSEQUÊNCIA DE RISCOS DO FABRICANTE PARA MÁQUINAS E EQUIPAMENTOS NO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><text:span text:style-name="T590"> </text:span><text:span text:style-name="T591"> </text:span><text:span text:style-name="T592"> </text:span><text:span text:style-name="T593"> </text:span><text:span text:style-name="T59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17">
            <text:p text:style-name="P597"><text:span text:style-name="T598">☐</text:span><text:span text:style-name="T599"><text:s/></text:span><text:span text:style-name="T600">DANOS FÍSICOS EM<text:s/></text:span><text:span text:style-name="T601">CONSEQUÊNCIA DE ERRO DE PROJETO PARA OBRAS CIV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7">
            <text:p text:style-name="P603"><text:span text:style-name="T604"> </text:span><text:span text:style-name="T605"> </text:span><text:span text:style-name="T606"> </text:span><text:span text:style-name="T607"> </text:span><text:span text:style-name="T6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7">
            <text:p text:style-name="P611"><text:span text:style-name="T612">☐</text:span><text:span text:style-name="T613"><text:s/></text:span><text:span text:style-name="T614">PROPRIEDADES CIRCUNVIZINHAS (DANOS FÍSICOS ÀS OUTRAS PROPRIEDADES DO SEGURADO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7">
            <text:p text:style-name="P616"><text:span text:style-name="T617"> </text:span><text:span text:style-name="T618"> </text:span><text:span text:style-name="T619"> </text:span><text:span text:style-name="T620"> </text:span><text:span text:style-name="T62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7">
            <text:p text:style-name="P624"><text:span text:style-name="T625">☐</text:span><text:span text:style-name="T626"><text:s/></text:span><text:span text:style-name="T627">ARMAZENAGEM FORA DO CANTEIRO DE OBRAS OU LOCAL DE RIS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><text:span text:style-name="T630"> </text:span><text:span text:style-name="T631"> </text:span><text:span text:style-name="T632"> </text:span><text:span text:style-name="T633"> </text:span><text:span text:style-name="T63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7">
            <text:p text:style-name="P637"><text:span text:style-name="T638">☐</text:span><text:span text:style-name="T639"><text:s/></text:span><text:span text:style-name="T640">HONORÁRIOS DE PERITOS</text:span><text:span text:style-name="T64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7">
            <text:p text:style-name="P643"><text:span text:style-name="T644"> </text:span><text:span text:style-name="T645"> </text:span><text:span text:style-name="T646"> </text:span><text:span text:style-name="T647"> </text:span><text:span text:style-name="T64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7">
            <text:p text:style-name="P651"><text:span text:style-name="T652">☐</text:span><text:span text:style-name="T653"><text:s/></text:span><text:span text:style-name="T654">RECOMPOSIÇÃO DE DOCU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><text:span text:style-name="T657"> </text:span><text:span text:style-name="T658"> </text:span><text:span text:style-name="T659"> </text:span><text:span text:style-name="T660"> </text:span><text:span text:style-name="T6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17">
            <text:p text:style-name="P664"><text:span text:style-name="T665">☐</text:span><text:span text:style-name="T666"><text:s/></text:span><text:span text:style-name="T667">OBRAS CIVIS EM CONSTRUÇÃO, INSTALAÇÕES E MONTAGENS CONCLUÍD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7">
            <text:p text:style-name="P669"><text:span text:style-name="T670"> </text:span><text:span text:style-name="T671"> </text:span><text:span text:style-name="T672"> </text:span><text:span text:style-name="T673"> </text:span><text:span text:style-name="T67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17">
            <text:p text:style-name="P677"><text:span text:style-name="T678">☐</text:span><text:span text:style-name="T679"><text:s/></text:span><text:span text:style-name="T680">AFRETAMENTO DE AERONAVES / FRETE AÉRE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7">
            <text:p text:style-name="P682"><text:span text:style-name="T683"> </text:span><text:span text:style-name="T684"> </text:span><text:span text:style-name="T685"> </text:span><text:span text:style-name="T686"> </text:span><text:span text:style-name="T68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17">
            <text:p text:style-name="P690"><text:span text:style-name="T691">☐</text:span><text:span text:style-name="T692"><text:s/></text:span><text:span text:style-name="T693">SALVAMENTO E CONTENÇÃO DE SINIST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7">
            <text:p text:style-name="P695"><text:span text:style-name="T696"> </text:span><text:span text:style-name="T697"> </text:span><text:span text:style-name="T698"> </text:span><text:span text:style-name="T699"> </text:span><text:span text:style-name="T70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17">
            <text:p text:style-name="P703"><text:span text:style-name="T704">☐</text:span><text:span text:style-name="T705"><text:s/></text:span><text:span text:style-name="T706">FERRAMENTAS E EQUIPAMENTOS DE PEQUENO E MÉDIO<text:s/></text:span><text:span text:style-name="T707">POR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7">
            <text:p text:style-name="P709"><text:span text:style-name="T710"> </text:span><text:span text:style-name="T711"> </text:span><text:span text:style-name="T712"> </text:span><text:span text:style-name="T713"> </text:span><text:span text:style-name="T71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7">
            <text:p text:style-name="P717"><text:span text:style-name="T718">☐</text:span><text:span text:style-name="T719"><text:s/></text:span><text:span text:style-name="T720">EQUIPAMENTOS DE ESCRITÓ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P722"><text:span text:style-name="T723"> </text:span><text:span text:style-name="T724"> </text:span><text:span text:style-name="T725"> </text:span><text:span text:style-name="T726"> </text:span><text:span text:style-name="T72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17">
            <text:p text:style-name="P730"><text:span text:style-name="T731">☐</text:span><text:span text:style-name="T732"><text:s/></text:span><text:span text:style-name="T733">INSTALAÇÔES PROVISÓ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7">
            <text:p text:style-name="P735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17">
            <text:p text:style-name="P743"><text:span text:style-name="T744">☐</text:span><text:span text:style-name="T745"><text:s/></text:span><text:span text:style-name="T746">ESTANDE DE VEN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7">
            <text:p text:style-name="P748"><text:span text:style-name="T749"> </text:span><text:span text:style-name="T750"> </text:span><text:span text:style-name="T751"> </text:span><text:span text:style-name="T752"> </text:span><text:span text:style-name="T75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17">
            <text:p text:style-name="P756"><text:span text:style-name="T757">☐</text:span><text:span text:style-name="T758"><text:s/></text:span><text:span text:style-name="T759">TRANSPORTES DE MATERIAIS A SEREM INCORPORADOS A OB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7">
            <text:p text:style-name="P761"><text:span text:style-name="T762"> </text:span><text:span text:style-name="T763"> </text:span><text:span text:style-name="T764"> </text:span><text:span text:style-name="T765"> </text:span><text:span text:style-name="T766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17">
            <text:p text:style-name="P769"><text:span text:style-name="T770">☐</text:span><text:span text:style-name="T771"><text:s/></text:span><text:span text:style-name="T772">INCÊNDIO APÓS O TÉRMINO DA OB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7">
            <text:p text:style-name="P774"><text:span text:style-name="T775"> </text:span><text:span text:style-name="T776"> </text:span><text:span text:style-name="T777"> </text:span><text:span text:style-name="T778"> </text:span><text:span text:style-name="T77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7">
            <text:p text:style-name="P782"><text:span text:style-name="T783">☐</text:span><text:span text:style-name="T784"><text:s/></text:span><text:span text:style-name="T785">EQUIPAMENTOS DE INFORMÁ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7">
            <text:p text:style-name="P787"><text:span text:style-name="T788"> </text:span><text:span text:style-name="T789"> </text:span><text:span text:style-name="T790"> </text:span><text:span text:style-name="T791"> </text:span><text:span text:style-name="T79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17">
            <text:p text:style-name="P795"><text:span text:style-name="T796">☐</text:span><text:span text:style-name="T797"><text:s/></text:span><text:span text:style-name="T798">RESPONSABILIDADE CIVIL GERAL E CRUZADA SEM FUND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7">
            <text:p text:style-name="P800"><text:span text:style-name="T801"> </text:span><text:span text:style-name="T802"> </text:span><text:span text:style-name="T803"> </text:span><text:span text:style-name="T804"> </text:span><text:span text:style-name="T80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17">
            <text:p text:style-name="P808"><text:span text:style-name="T809">☐</text:span><text:span text:style-name="T810"><text:s/></text:span><text:span text:style-name="T811">RESPONSABILIDADE CIVIL GERAL E CRUZADA COM FUNDA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7">
            <text:p text:style-name="P813"><text:span text:style-name="T814"> </text:span><text:span text:style-name="T815"> </text:span><text:span text:style-name="T816"> </text:span><text:span text:style-name="T817"> </text:span><text:span text:style-name="T81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7">
            <text:p text:style-name="P821"><text:span text:style-name="T822">☐</text:span><text:span text:style-name="T823"><text:s/></text:span><text:span text:style-name="T824">RESPONSABILIDADE CIVIL EMPREG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7">
            <text:p text:style-name="P826"><text:span text:style-name="T827"> </text:span><text:span text:style-name="T828"> </text:span><text:span text:style-name="T829"> </text:span><text:span text:style-name="T830"> </text:span><text:span text:style-name="T83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7">
            <text:p text:style-name="P834"><text:span text:style-name="T835">☐</text:span><text:span text:style-name="T836"><text:s/></text:span><text:span text:style-name="T837">LUCROS CESSANTES DECORRENTES DE RESPONSABILIDADE CIVIL G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7">
            <text:p text:style-name="P839"><text:span text:style-name="T840"> </text:span><text:span text:style-name="T841"> </text:span><text:span text:style-name="T842"> </text:span><text:span text:style-name="T843"> </text:span><text:span text:style-name="T84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17">
            <text:p text:style-name="P847"><text:span text:style-name="T848">☐</text:span><text:span text:style-name="T849"><text:s/></text:span><text:span text:style-name="T850">DANOS MORAIS<text:s/></text:span><text:span text:style-name="T851">DECORRENTE DE RESPONSABILIDADE CIVIL GERAL E CRUZ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7">
            <text:p text:style-name="P853"><text:span text:style-name="T854"> </text:span><text:span text:style-name="T855"> </text:span><text:span text:style-name="T856"> </text:span><text:span text:style-name="T857"> </text:span><text:span text:style-name="T85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17">
            <text:p text:style-name="P861"><text:span text:style-name="T862">☐</text:span><text:span text:style-name="T863"><text:s/></text:span><text:span text:style-name="T864">DANOS MORAIS DECORRENTE DE RESPONSABILIDADE CIVIL EMPREG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><text:span text:style-name="T867"> </text:span><text:span text:style-name="T868"> </text:span><text:span text:style-name="T869"> </text:span><text:span text:style-name="T870"> </text:span><text:span text:style-name="T8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17">
            <text:p text:style-name="P874"><text:span text:style-name="T875">☐</text:span><text:span text:style-name="T876"><text:s/></text:span><text:span text:style-name="T877">CIRCULAÇÃO DE EQUIPAMENTOS E/OU VEÍCULOS NAS VIAS PÚBLICAS ADJACENTES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7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17">
            <text:p text:style-name="P887"><text:span text:style-name="T888">☐</text:span><text:span text:style-name="T889"><text:s/></text:span><text:span text:style-name="T890">DESPESAS DE DEFESA EM JUÍZO CIVIL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7">
            <text:p text:style-name="P892"><text:span text:style-name="T893"> </text:span><text:span text:style-name="T894"> </text:span><text:span text:style-name="T895"> </text:span><text:span text:style-name="T896"> </text:span><text:span text:style-name="T89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17">
            <text:p text:style-name="P900"><text:span text:style-name="T901">☐</text:span><text:span text:style-name="T902"><text:s/></text:span><text:span text:style-name="T903">POLUIÇÃO, CONTAMINAÇÃO E/OU VAZAMENTO, SÚBITOS, INESPERADOS E NÃO INTENCIONAIS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7">
            <text:p text:style-name="P905"><text:span text:style-name="T906"> </text:span><text:span text:style-name="T907"> </text:span><text:span text:style-name="T908"> </text:span><text:span text:style-name="T909"> </text:span><text:span text:style-name="T91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4">
            <text:p text:style-name="Normal"><text:span text:style-name="T913">** Quando solicitado a Cobertura de Responsabilidade Civil com Fundações é imprescindível preencher o item<text:s/></text:span><text:span text:style-name="T914">TIPO DE FUNDAÇÃO,<text:s/></text:span><text:span text:style-name="T915">presente na 1ª pagina deste docu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4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24">
            <text:p text:style-name="P921">DADOS DO COR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22">
          <table:table-cell table:style-name="TableCell923" table:number-columns-spanned="5">
            <text:p text:style-name="Textodenotaderodapé"><text:span text:style-name="T924">Nome do corretor<text:s/></text:span><text:span text:style-name="T925">*</text:span><text:span text:style-name="T926"> </text:span><text:span text:style-name="T927"> </text:span><text:span text:style-name="T928"> </text:span><text:span text:style-name="T929"> </text:span><text:span text:style-name="T930"> </text:span><text:span text:style-name="T931"><text:s/></text:span></text:p>
          </table:table-cell>
          <table:covered-table-cell/>
          <table:covered-table-cell/>
          <table:covered-table-cell/>
          <table:covered-table-cell/>
          <table:table-cell table:style-name="TableCell932" table:number-columns-spanned="7">
            <text:p text:style-name="Textodenotaderodapé"><text:span text:style-name="T933">Cód. Corretor *</text:span><text:span text:style-name="T934"> </text:span><text:span text:style-name="T935"> </text:span><text:span text:style-name="T936"> </text:span><text:span text:style-name="T937"> </text:span><text:span text:style-name="T93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8">
            <text:p text:style-name="Textodenotaderodapé"><text:span text:style-name="T940">Telefone<text:s/></text:span><text:span text:style-name="T941"> </text:span><text:span text:style-name="T942"> </text:span><text:span text:style-name="T943"> </text:span><text:span text:style-name="T944"> </text:span><text:span text:style-name="T945"> </text:span><text:span text:style-name="T9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4">
            <text:p text:style-name="Textodenotaderodapé"><text:span text:style-name="T948">E-mail<text:s/></text:span><text:span text:style-name="T949"> </text:span><text:span text:style-name="T950"> </text:span><text:span text:style-name="T951"> </text:span><text:span text:style-name="T952"> </text:span><text:span text:style-name="T953"> </text:span>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12">
            <text:p text:style-name="Normal"><text:span text:style-name="T956">Condição Comercial:<text:s/></text:span><text:span text:style-name="T957">*</text:span><text:span text:style-name="T958"> </text:span><text:span text:style-name="T959"> </text:span><text:span text:style-name="T960"> </text:span><text:span text:style-name="T961"> </text:span><text:span text:style-name="T96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Normal"><text:span text:style-name="T964">Filial Sompo:<text:s/></text:span><text:span text:style-name="T965"> </text:span><text:span text:style-name="T966"> </text:span><text:span text:style-name="T967"> </text:span><text:span text:style-name="T968"> </text:span><text:span text:style-name="T9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4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 table:number-columns-spanned="24">
            <text:p text:style-name="P975">DADOS DE CADASTRO DO SEGU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2">
            <text:p text:style-name="P978">Razão Social/Segurado:</text:p>
            <text:p text:style-name="Normal"><text:span text:style-name="T979">*</text:span><text:span text:style-name="T980"> </text:span><text:span text:style-name="T981"> </text:span><text:span text:style-name="T982"> </text:span><text:span text:style-name="T983"> </text:span><text:span text:style-name="T98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2">
            <text:p text:style-name="P986">CNPJ/CPF:</text:p>
            <text:p text:style-name="Normal"><text:span text:style-name="T987">*</text:span><text:span text:style-name="T988"> </text:span><text:span text:style-name="T989"> </text:span><text:span text:style-name="T990"> </text:span><text:span text:style-name="T991"> </text:span><text:span text:style-name="T992"> </text:span></text:p>
          </table:table-cell>
          <table:covered-table-cell/>
        </table:table-row>
        <table:table-row table:style-name="TableRow993">
          <table:table-cell table:style-name="TableCell994" table:number-columns-spanned="15">
            <text:p text:style-name="P995">Endereço do Segurado<text:s/>(Rua/Av.) para correspondência:</text:p>
            <text:p text:style-name="P996"><text:span text:style-name="T997"> </text:span><text:span text:style-name="T998"> </text:span><text:span text:style-name="T999"> </text:span><text:span text:style-name="T1000"> </text:span><text:span text:style-name="T100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7">
            <text:p text:style-name="P1003">Nº.</text:p>
            <text:p text:style-name="Normal"><text:span text:style-name="T1004"> </text:span><text:span text:style-name="T1005"> </text:span><text:span text:style-name="T1006"> </text:span><text:span text:style-name="T1007"> </text:span><text:span text:style-name="T10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2">
            <text:p text:style-name="P1010">Bairro:</text:p>
            <text:p text:style-name="Normal"><text:span text:style-name="T1011"> </text:span><text:span text:style-name="T1012"> </text:span><text:span text:style-name="T1013"> </text:span><text:span text:style-name="T1014"> </text:span><text:span text:style-name="T1015"> </text:span></text:p>
          </table:table-cell>
          <table:covered-table-cell/>
        </table:table-row>
        <table:table-row table:style-name="TableRow1016">
          <table:table-cell table:style-name="TableCell1017" table:number-columns-spanned="6">
            <text:p text:style-name="P1018">Cidade:</text:p>
            <text:p text:style-name="P1019"><text:span text:style-name="T1020"> </text:span><text:span text:style-name="T1021"> </text:span><text:span text:style-name="T1022"> </text:span><text:span text:style-name="T1023"> </text:span><text:span text:style-name="T1024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9">
            <text:p text:style-name="P1026">CEP:</text:p>
            <text:p text:style-name="Normal"><text:span text:style-name="T1027"> </text:span><text:span text:style-name="T1028"> </text:span><text:span text:style-name="T1029"> </text:span><text:span text:style-name="T1030"> </text:span><text:span text:style-name="T103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7">
            <text:p text:style-name="P1033">UF:</text:p>
            <text:p text:style-name="Normal"><text:span text:style-name="T1034"> </text:span><text:span text:style-name="T103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2">
            <text:p text:style-name="P1037">Tel/Fax:</text:p>
            <text:p text:style-name="Normal"><text:span text:style-name="T1038"> </text:span><text:span text:style-name="T1039"> </text:span><text:span text:style-name="T1040"> </text:span><text:span text:style-name="T1041"> </text:span><text:span text:style-name="T1042"> </text:span></text:p>
          </table:table-cell>
          <table:covered-table-cell/>
        </table:table-row>
        <table:table-row table:style-name="TableRow1043">
          <table:table-cell table:style-name="TableCell1044" table:number-columns-spanned="24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24">
            <text:p text:style-name="P1048">DECLARO QUE AS INFORMAÇÕES ACIMA PRESTADAS SÃO VERDAD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9">
            <text:p text:style-name="P1051"><text:span text:style-name="T1052">Data e Local</text:span><text:span text:style-name="T1053"><text:s text:c="81"/></text:span><text:span text:style-name="T1054"> </text:span><text:span text:style-name="T1055"> </text:span><text:span text:style-name="T1056"> </text:span><text:span text:style-name="T1057"> </text:span><text:span text:style-name="T1058"> </text:span></text:p>
            <text:p text:style-name="P1059"><text:span text:style-name="T10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15">
            <text:p text:style-name="P1062">Nome, crea e assinatura do engenheiro responsável ou seu representante legal.</text:p>
            <text:p text:style-name="P1063"><text:span text:style-name="T1064"> </text:span><text:span text:style-name="T1065"> </text:span><text:span text:style-name="T1066"> </text:span><text:span text:style-name="T1067"> </text:span><text:span text:style-name="T1068"> </text:span><text:span text:style-name="T1069"><text:s/></text:span></text:p>
            <text:p text:style-name="P1070"/>
            <text:p text:style-name="P1071"/>
            <text:p text:style-name="P1072"/>
            <text:p text:style-name="P1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4"/>
      <text:p text:style-name="P1075"><text:span text:style-name="T1076">O Segurado, por si ou seu representante, deve fornecer todas as<text:s/></text:span><text:span text:style-name="T1077">informações relacionadas ao risco do seu negócio, sejam elas favoráveis ou não, para que a Seguradora possa determinar se aceitará o risco e, se assim for, por qual prêmio e segundo quais termos. Se todas as referidas informações não forem divulgadas, a Seguradora possui o direito de anular o contrato desde o início, o que pode fazer com que seus sinistros não sejam atendidos, conforme preceitua o artigo 766 do Código Civil.</text:span><text:span text:style-name="T1078"><text:s/></text:span></text:p>
      <text:p text:style-name="P1079">Este documento fará parte integrante e inseparável da apólice, para os devidos efeitos.</text:p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Normal"/>
      <text:p text:style-name="P110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SALBaskerville" svg:font-family="SALBaskerville" style:font-family-generic="roman" style:font-pitch="variable"/>
    <style:font-face style:name="Frutiger LT Std 57 Cn" svg:font-family="Frutiger LT Std 57 Cn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S Sans Serif" svg:font-family="MS Sans Serif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Gothic" svg:font-family="Yu Gothic" style:font-family-generic="swiss" style:font-pitch="variable" svg:panose-1="2 11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</style:tab-stops>
      </style:paragraph-properties>
      <style:text-properties style:font-name="Trebuchet MS" style:font-name-complex="Trebuchet MS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1972in">
        <style:tab-stops/>
      </style:paragraph-properties>
      <style:text-properties fo:font-weight="bold" style:font-weight-asian="bold" fo:font-size="16pt" style:font-size-asian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1in">
        <style:tab-stops/>
      </style:paragraph-properties>
      <style:text-properties fo:font-weight="bold" style:font-weight-asian="bold" fo:font-size="18pt" style:font-size-asian="1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Verdana" fo:font-weight="bold" style:font-weight-asian="bold" fo:font-style="italic" style:font-style-asian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Verdana" fo:font-weight="bold" style:font-weight-asian="bold" fo:font-style="italic" style:font-style-asian="italic" fo:font-size="16pt" style:font-size-asian="16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style:font-name="Verdana" fo:font-weight="bold" style:font-weight-asian="bold" fo:font-style="italic" style:font-style-asian="italic" fo:font-size="16pt" style:font-size-asian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rebuchet MS" style:font-name-complex="Trebuchet MS" fo:font-size="10pt" style:font-size-asian="10pt" fo:hyphenate="false"/>
    </style:style>
    <style:style style:name="Corpodetexto2" style:display-name="Corpo de texto 2" style:family="paragraph" style:parent-style-name="Normal">
      <style:paragraph-properties fo:text-align="justify" fo:margin-left="0.1972in">
        <style:tab-stops/>
      </style:paragraph-properties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fo:hyphenate="false"/>
    </style:style>
    <style:style style:name="Recuodecorpodetexto3" style:display-name="Recuo de corpo de texto 3" style:family="paragraph" style:parent-style-name="Normal">
      <style:paragraph-properties fo:text-align="justify" fo:margin-left="0.1972in">
        <style:tab-stops/>
      </style:paragraph-properties>
      <style:text-properties fo:font-size="16pt" style:font-size-asian="16pt" fo:hyphenate="false"/>
    </style:style>
    <style:style style:name="Recuodecorpodetexto2" style:display-name="Recuo de corpo de texto 2" style:family="paragraph" style:parent-style-name="Normal">
      <style:paragraph-properties fo:text-align="justify" fo:margin-left="0.1972in">
        <style:tab-stops/>
      </style:paragraph-properties>
      <style:text-properties fo:font-weight="bold" style:font-weight-asian="bold" fo:font-size="16pt" style:font-size-asian="16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left" style:position="2.3888in"/>
        </style:tab-stops>
      </style:paragraph-properties>
      <style:text-properties style:font-name="Verdana" fo:font-style="italic" style:font-style-asian="italic" fo:font-size="16pt" style:font-size-asian="16pt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>
        <style:tab-stops/>
      </style:paragraph-properties>
      <style:text-properties style:font-name="Verdana" fo:font-style="italic" style:font-style-asian="italic" fo:font-size="16pt" style:font-size-asian="16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style:font-name="Century Gothic" fo:font-weight="bold" style:font-weight-asian="bold" fo:font-style="italic" style:font-style-asian="italic" fo:font-size="10pt" style:font-size-asian="10pt" fo:hyphenate="false"/>
    </style:style>
    <style:style style:name="Legenda" style:display-name="Legenda" style:family="paragraph" style:parent-style-name="Normal" style:next-style-name="Normal">
      <style:paragraph-properties fo:border="0.0069in solid #000000" fo:padding-top="0.0138in" fo:padding-left="0in" fo:padding-bottom="0.0138in" fo:padding-right="0.0694in" style:shadow="none" fo:text-align="center" fo:background-color="#F3F3F3"/>
      <style:text-properties style:font-name="Arial" fo:font-weight="bold" style:font-weight-asian="bold" fo:hyphenate="false"/>
    </style:style>
    <style:style style:name="NumLu" style:display-name="Num Lu" style:family="paragraph" style:parent-style-name="Normal">
      <style:paragraph-properties fo:widows="0" fo:orphans="0" fo:text-align="justify"/>
      <style:text-properties style:font-name="SALBaskerville" style:font-size-complex="10pt" fo:hyphenate="false"/>
    </style:style>
    <style:style style:name="CorpoLu" style:display-name="Corpo Lu" style:family="paragraph" style:parent-style-name="Normal" style:next-style-name="Normal">
      <style:paragraph-properties fo:widows="0" fo:orphans="0" fo:text-align="justify" fo:line-height="120%"/>
      <style:text-properties style:font-name="SALBaskerville" fo:color="#000000" style:font-size-complex="10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BulletP" style:display-name="Bullet P" style:family="paragraph" style:next-style-name="Normal">
      <style:paragraph-properties fo:keep-with-next="always" fo:keep-together="always" fo:margin-top="0.15in" fo:margin-left="0.25in">
        <style:tab-stops/>
      </style:paragraph-properties>
      <style:text-properties style:font-name="Arial" fo:font-weight="bold" style:font-weight-asian="bold" fo:color="#000000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104in"/>
      </style:footer-style>
    </style:page-layout>
    <style:style style:name="P29" style:parent-style-name="Cabeçalho" style:family="paragraph">
      <style:paragraph-properties fo:margin-right="0.25in"/>
    </style:style>
    <style:style style:name="T30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T31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32" style:parent-style-name="Normal" style:family="paragraph">
      <style:paragraph-properties style:text-autospace="none"/>
      <style:text-properties style:font-name="Frutiger LT Std 57 Cn" fo:color="#FFFFFF" fo:font-size="14pt" style:font-size-asian="14pt" style:font-size-complex="14pt"/>
    </style:style>
    <style:style style:name="P33" style:parent-style-name="Normal" style:family="paragraph">
      <style:paragraph-properties style:text-autospace="none"/>
    </style:style>
    <style:style style:name="T34" style:parent-style-name="Fonteparág.padrão" style:family="text">
      <style:text-properties style:font-name="Frutiger LT Std 57 Cn" fo:color="#FFFFFF" fo:font-size="14pt" style:font-size-asian="14pt" style:font-size-complex="14pt"/>
    </style:style>
    <style:style style:name="P35" style:parent-style-name="Normal" style:family="paragraph">
      <style:text-properties style:font-name="Frutiger LT Std 57 Cn" fo:color="#FFFFFF" fo:font-size="14pt" style:font-size-asian="14pt" style:font-size-complex="14pt"/>
    </style:style>
    <style:style style:name="T36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37" style:parent-style-name="Cabeçalho" style:family="paragraph">
      <style:paragraph-properties fo:margin-right="0.25in"/>
    </style:style>
    <style:style style:name="P38" style:parent-style-name="Rodapé" style:family="paragraph">
      <style:paragraph-properties fo:text-align="center"/>
      <style:text-properties style:font-name="Arial" style:font-name-complex="Arial" fo:font-size="6.5pt" style:font-size-asian="6.5pt" style:font-size-complex="6.5pt"/>
    </style:style>
    <style:style style:name="P39" style:parent-style-name="Rodapé" style:family="paragraph">
      <style:paragraph-properties fo:text-align="end"/>
    </style:style>
    <style:style style:name="T40" style:parent-style-name="Fonteparág.padrão" style:family="text">
      <style:text-properties style:font-name="Arial" fo:font-weight="bold" style:font-weight-asian="bold" fo:color="#A6A6A6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A6A6A6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A6A6A6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9"><text:span text:style-name="T30"><draw:frame draw:z-index="251660288" draw:style-name="a0" draw:name="Imagem 1" text:anchor-type="paragraph" svg:x="0in" svg:y="-0.15069in" svg:width="2.40972in" svg:height="0.54167in" style:rel-width="scale" style:rel-height="scale"><draw:image xlink:href="media/image1.png" xlink:type="simple" xlink:show="embed" xlink:actuate="onLoad"/><svg:title/><svg:desc>Desenho de um círculo

Descrição gerada automaticamente com confiança média</svg:desc></draw:frame></text:span><text:span text:style-name="T31"><draw:frame draw:z-index="251659264" draw:id="id0" draw:style-name="a1" draw:name="Caixa de texto 3" text:anchor-type="paragraph" svg:x="3.72361in" svg:y="0.90208in" svg:width="4.33889in" svg:height="0.69028in" style:rel-width="scale" style:rel-height="scale"><draw:text-box><text:p text:style-name="P32">FO.GN.002 - Formulário de Informações<text:s/></text:p><text:p text:style-name="P33"><text:span text:style-name="T34">Sompo Construções</text:span></text:p><text:p text:style-name="P35"/></draw:text-box><svg:title/><svg:desc/></draw:frame></text:span><text:span text:style-name="T36">Obras Civis em Construção</text:span></text:p>
        <text:p text:style-name="P37"/>
      </style:header>
      <style:footer>
        <text:p text:style-name="P38">Este documento é de uso interno e exclusivo da Sompo Seguros, sendo vedada a sua reprodução e distribuição.</text:p>
        <text:p text:style-name="P39"><text:span text:style-name="T40">FO.GN.002</text:span><text:span text:style-name="T41"><text:line-break/></text:span><text:span text:style-name="T42">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cha de Informaçao</dc:title>
    <dc:subject/>
    <meta:initial-creator>Maritima Seguros SA Maritima</meta:initial-creator>
    <dc:creator>Norberto Teixeira Barros</dc:creator>
    <meta:creation-date>2018-03-22T16:11:00Z</meta:creation-date>
    <dc:date>2024-05-24T11:24:00Z</dc:date>
    <meta:print-date>2017-01-03T18:05:00Z</meta:print-date>
    <meta:template xlink:href="Normal" xlink:type="simple"/>
    <meta:editing-cycles>4</meta:editing-cycles>
    <meta:editing-duration>PT720S</meta:editing-duration>
    <meta:document-statistic meta:page-count="3" meta:paragraph-count="11" meta:word-count="900" meta:character-count="5755" meta:row-count="40" meta:non-whitespace-character-count="4866"/>
  </office:meta>
</office:document-meta>
</file>